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2.542cm" style:rel-column-width="6481*"/>
    </style:style>
    <style:style style:name="Tabela1.B" style:family="table-column">
      <style:table-column-properties style:column-width="10.511cm" style:rel-column-width="26805*"/>
    </style:style>
    <style:style style:name="Tabela1.C" style:family="table-column">
      <style:table-column-properties style:column-width="12.645cm" style:rel-column-width="322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style:font-name-complex="Times New Roman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HARMONOGRAM <text:s/>UTRZYMANIA <text:s/>ZIELENI NA TERENIE MIASTA <text:s/>GUBINA</text:p>
      <text:p text:style-name="P1">od 17.12.2012 do 21.12.2012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Data</text:p>
            <text:p text:style-name="P4"/>
            <text:p text:style-name="P4"/>
          </table:table-cell>
          <table:table-cell table:style-name="Tabela1.A1" office:value-type="string">
            <text:p text:style-name="P4">Sprzątanie – akcja zima</text:p>
          </table:table-cell>
          <table:table-cell table:style-name="Tabela1.C1" office:value-type="string">
            <text:p text:style-name="P4">Ciecie drzew oraz pielęgnacja</text:p>
          </table:table-cell>
        </table:table-row>
        <table:table-row>
          <table:table-cell table:style-name="Tabela1.A2" office:value-type="date" office:date-value="2012-12-17">
            <text:p text:style-name="P6">17.12.2012</text:p>
          </table:table-cell>
          <table:table-cell table:style-name="Tabela1.B2" table:number-rows-spanned="5" office:value-type="string">
            <text:p text:style-name="P7"><text:s/>Akcja zima lub sprzątanie terenów zielonych na terenie miasta </text:p>
            <text:p text:style-name="P6"/>
          </table:table-cell>
          <table:table-cell table:style-name="Tabela1.C2" office:value-type="string">
            <text:p text:style-name="P5">Pielęgnacja drzew – </text:p>
            <text:p text:style-name="P5">cięcie pielęgnacyjne gałęzi – teren miasta</text:p>
          </table:table-cell>
        </table:table-row>
        <table:table-row>
          <table:table-cell table:style-name="Tabela1.A2" office:value-type="date" office:date-value="2012-12-18">
            <text:p text:style-name="P6">18.12.2012</text:p>
          </table:table-cell>
          <table:covered-table-cell/>
          <table:table-cell table:style-name="Tabela1.C2" office:value-type="string">
            <text:p text:style-name="P5">Pielęgnacja drzew – </text:p>
            <text:p text:style-name="P5">cięcie pielęgnacyjne gałęzi – teren miasta</text:p>
          </table:table-cell>
        </table:table-row>
        <table:table-row>
          <table:table-cell table:style-name="Tabela1.A2" office:value-type="date" office:date-value="2012-12-19">
            <text:p text:style-name="P6">19.12.2012</text:p>
          </table:table-cell>
          <table:covered-table-cell/>
          <table:table-cell table:style-name="Tabela1.C2" office:value-type="string">
            <text:p text:style-name="P5">Pielęgnacja drzew – </text:p>
            <text:p text:style-name="P5">cięcie pielęgnacyjne gałęzi – teren miasta</text:p>
          </table:table-cell>
        </table:table-row>
        <table:table-row>
          <table:table-cell table:style-name="Tabela1.A2" office:value-type="date" office:date-value="1899-12-30">
            <text:p text:style-name="P6">20.12.2012</text:p>
            <text:p text:style-name="P6"><text:s/></text:p>
          </table:table-cell>
          <table:covered-table-cell/>
          <table:table-cell table:style-name="Tabela1.C2" office:value-type="string">
            <text:p text:style-name="P5">Pielęgnacja drzew – </text:p>
            <text:p text:style-name="P5">cięcie pielęgnacyjne gałęzi – teren miasta</text:p>
          </table:table-cell>
        </table:table-row>
        <table:table-row>
          <table:table-cell table:style-name="Tabela1.A2" office:value-type="date" office:date-value="2012-12-21">
            <text:p text:style-name="P6">21.12.2012</text:p>
          </table:table-cell>
          <table:covered-table-cell/>
          <table:table-cell table:style-name="Tabela1.C2" office:value-type="string">
            <text:p text:style-name="P5">Pielęgnacja drzew – </text:p>
            <text:p text:style-name="P5">cięcie pielęgnacyjne gałęzi – teren miasta</text:p>
          </table:table-cell>
        </table:table-row>
      </table:table>
      <text:p text:style-name="P3"/>
      <text:p text:style-name="P2"><text:span text:style-name="T1">٭</text:span>W przypadku niesprzyjających warunków atmosferycznych lub innych sytuacjach nieprzewidywalnych harmonogram może ulegać zmia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04T14:29:47.35</meta:creation-date>
    <dc:date>2012-12-14T06:13:39.78</dc:date>
    <meta:editing-duration>PT01H11M05S</meta:editing-duration>
    <meta:editing-cycles>7</meta:editing-cycles>
    <meta:generator>OpenOffice.org/3.1$Win32 OpenOffice.org_project/310m19$Build-9420</meta:generator>
    <meta:print-date>2012-11-09T14:44:06.15</meta:print-date>
    <meta:document-statistic meta:table-count="1" meta:image-count="0" meta:object-count="0" meta:page-count="1" meta:paragraph-count="23" meta:word-count="93" meta:character-count="693"/>
  </office:meta>
</office:document-meta>
</file>