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2cm" style:rel-column-width="6481*"/>
    </style:style>
    <style:style style:name="Tabela1.B" style:family="table-column">
      <style:table-column-properties style:column-width="10.511cm" style:rel-column-width="26805*"/>
    </style:style>
    <style:style style:name="Tabela1.C" style:family="table-column">
      <style:table-column-properties style:column-width="12.645cm" style:rel-column-width="322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3.12.2012 do 7.12.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C1" office:value-type="string">
            <text:p text:style-name="P4">Ciecie żywopłotów oraz krzewów</text:p>
          </table:table-cell>
        </table:table-row>
        <table:table-row>
          <table:table-cell table:style-name="Tabela1.A2" office:value-type="date" office:date-value="2012-12-03">
            <text:p text:style-name="P6">3.12.2012</text:p>
          </table:table-cell>
          <table:table-cell table:style-name="Tabela1.B2" table:number-rows-spanned="5" office:value-type="string">
            <text:p text:style-name="P7"><text:s/>Akcja zima lub sprzątanie terenów zielonych na terenie miasta – liście </text:p>
            <text:p text:style-name="P6"/>
          </table:table-cell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2012-12-04">
            <text:p text:style-name="P6">4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2012-12-05">
            <text:p text:style-name="P6">5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1899-12-30">
            <text:p text:style-name="P6">6.12.2012</text:p>
            <text:p text:style-name="P6"><text:s/>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B2" office:value-type="string">
            <text:p text:style-name="P6"/>
            <text:p text:style-name="P6">7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2-05T10:10:53.18</dc:date>
    <meta:editing-duration>PT01H09M02S</meta:editing-duration>
    <meta:editing-cycles>5</meta:editing-cycles>
    <meta:generator>OpenOffice.org/3.1$Win32 OpenOffice.org_project/310m19$Build-9420</meta:generator>
    <meta:print-date>2012-11-09T14:44:06.15</meta:print-date>
    <meta:document-statistic meta:table-count="1" meta:image-count="0" meta:object-count="0" meta:page-count="1" meta:paragraph-count="23" meta:word-count="92" meta:character-count="681"/>
  </office:meta>
</office:document-meta>
</file>