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7E00001830521F68F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4">
      <style:paragraph-properties>
        <style:tab-stops>
          <style:tab-stop style:position="8.07cm"/>
        </style:tab-stops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4">
      <style:paragraph-properties>
        <style:tab-stops>
          <style:tab-stop style:position="8.07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 style:list-style-name="L3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0cm" fo:margin-right="0cm" fo:text-indent="0cm" style:auto-text-indent="false"/>
    </style:style>
    <style:style style:name="P12" style:family="paragraph" style:parent-style-name="Standard" style:list-style-name="L3">
      <style:paragraph-properties fo:margin-left="0.026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I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5"/></text:p>
      <text:p text:style-name="P1"><text:s/>Zarządzenia <text:s/>Zarządu nr 5/2013 z dnia 15.01.2013r.</text:p>
      <text:p text:style-name="P1"/>
      <text:p text:style-name="P1"><text:s text:c="5"/>Przedsiębiorstwa Usług Miejskich <text:s/>Sp. z o.o.</text:p>
      <text:list xml:id="list29356221" text:style-name="L1">
        <text:list-header>
          <text:p text:style-name="P7">w Gubinie ul.Śląska 36 z dnia <text:s/></text:p>
          <text:p text:style-name="P7"/>
          <text:p text:style-name="P7"/>
          <text:p text:style-name="P11"/>
          <text:p text:style-name="P11"/>
          <text:p text:style-name="P11">.</text:p>
        </text:list-header>
      </text:list>
      <text:p text:style-name="Standard"><text:s text:c="17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<text:s text:c="22"/>REGULAMIN POSTĘPOWANIA PRZY UDZIELANIU ZAMÓWIEŃ</text:p>
      <text:p text:style-name="P1"><text:s text:c="47"/>W <text:s/>PUM <text:s/>SPÓŁKA Z O.O.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Obowiązuje od dnia 01.02.2013r.</text:p>
      <text:p text:style-name="P1"/>
      <text:p text:style-name="Standard"/>
      <text:p text:style-name="Standard"/>
      <text:p text:style-name="Standard"/>
      <text:p text:style-name="P1"><text:soft-page-break/></text:p>
      <text:p text:style-name="P1"><text:s text:c="65"/>SPIS TREŚCI</text:p>
      <text:p text:style-name="P1"/>
      <text:p text:style-name="P1"/>
      <text:p text:style-name="P1"/>
      <text:p text:style-name="P1"/>
      <text:list xml:id="list29366987" text:style-name="L2">
        <text:list-item>
          <text:p text:style-name="P8">DEFINICJE</text:p>
        </text:list-item>
        <text:list-item>
          <text:p text:style-name="P8">POSTANOWIENIA OGÓLNE</text:p>
        </text:list-item>
        <text:list-item>
          <text:p text:style-name="P8">ZAMAWIAJĄCY</text:p>
        </text:list-item>
      </text:list>
      <text:list xml:id="list29364328" text:style-name="L3">
        <text:list-item>
          <text:p text:style-name="P12">OSOBYWYKONUJĄCE CZYNNOŚCI W POSTĘPOWANIU O UDZIELENIE</text:p>
          <text:p text:style-name="P9">ZAMÓWIENIA</text:p>
        </text:list-item>
        <text:list-item>
          <text:p text:style-name="P9">PRZYGOTOWANIE POSTEPOWANIA O UDZIELENIE ZAMÓWIENIA</text:p>
        </text:list-item>
        <text:list-item>
          <text:p text:style-name="P9">POSTEPOWANIE O UDZIELENIE ZAMOWIENIA</text:p>
        </text:list-item>
        <text:list-item>
          <text:p text:style-name="P9">PLANOWANIE ZAMÓWIEŃ</text:p>
        </text:list-item>
        <text:list-item>
          <text:p text:style-name="P9">REALIZACJA ZAMÓWIEŃ</text:p>
        </text:list-item>
        <text:list-item>
          <text:p text:style-name="P9">POSTĘPOWANIE W PRZYPADKU UDZIELENIA ZAMÓWIEŃ PONIŻEJ PROGU</text:p>
        </text:list-item>
      </text:list>
      <text:list xml:id="list29369777" text:style-name="L4">
        <text:list-header>
          <text:p text:style-name="P10"><text:s text:c="12"/>OKREŚLONEGO NA PODSTAWIE ZAPISÓW ART.11 UST. 8 PZP</text:p>
        </text:list-header>
        <text:list-item>
          <text:p text:style-name="P10">USTALENIA KOŃCOWE.</text:p>
        </text:list-item>
      </text:list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9378068" text:continue-numbering="true" text:style-name="L4">
        <text:list-header>
          <text:p text:style-name="P4"/>
          <text:p text:style-name="P4"><text:soft-page-break/>I. DEFINICJE</text:p>
          <text:p text:style-name="P2"><text:s text:c="3"/></text:p>
        </text:list-header>
      </text:list>
      <text:p text:style-name="Standard"><text:s text:c="51"/>§ 1</text:p>
      <text:p text:style-name="Standard">Ilekroć w Regulaminie używa się pojęć:</text:p>
      <text:p text:style-name="Standard"/>
      <text:p text:style-name="Standard"><text:s text:c="7"/><text:span text:style-name="T1"><text:s text:c="2"/>Bezstronność i obiektywizm</text:span> – należy przez to rozumieć działanie zgodnie z art. 7 ust. 2 </text:p>
      <text:p text:style-name="Standard"><text:s text:c="9"/>ustawy PZP;</text:p>
      <text:p text:style-name="Standard"/>
      <text:p text:style-name="Standard"><text:s text:c="8"/><text:span text:style-name="T1">Dokumentacja projektowa</text:span> – należy przez <text:s text:c="3"/>to rozumieć opracowanie, którego <text:s text:c="3"/>zakres</text:p>
      <text:p text:style-name="Standard"><text:s text:c="8"/>ustala zamawiający, biorąc pod uwagę tryb udzielenia zamówienia oraz wymagania</text:p>
      <text:p text:style-name="Standard"><text:s text:c="8"/>dotyczące postępowania poprzedzającego rozpoczęcie robót budowlanych zgodnie z </text:p>
      <text:p text:style-name="Standard"><text:s text:c="8"/>przepisami ustawy PZP oraz Rozporządzeniem Ministra Infrastruktury z dnia 2 września </text:p>
      <text:p text:style-name="Standard"><text:s text:c="8"/>2004 r. Dz.U. z 2004 r., Nr.202 poz.2072 z późn. e zm.;</text:p>
      <text:p text:style-name="Standard"/>
      <text:p text:style-name="Standard"><text:s text:c="8"/><text:span text:style-name="T1">Kierownik Zamawiającego</text:span> – należy przez to rozumieć Prezesa Zarządu PUM <text:s/>Spółka z</text:p>
      <text:p text:style-name="Standard"><text:s text:c="8"/>o.o. lub inną osobę uprawnioną do zarządzania Zamawiającym zgodnie z art. 2 pkt 3 ustawy</text:p>
      <text:p text:style-name="Standard"><text:s text:c="8"/>PZP;</text:p>
      <text:p text:style-name="Standard"/>
      <text:p text:style-name="Standard"><text:s text:c="6"/><text:span text:style-name="T1"><text:s/>Komisja</text:span> – należy przez to rozumieć Komisję Przetargową czyli zespół pomocniczy</text:p>
      <text:p text:style-name="Standard"><text:s text:c="7"/>Kierownika Zamawiającego powołany zgodnie z <text:s text:c="2"/>art. 19 i nast. ustawy PZP i niniejszego</text:p>
      <text:p text:style-name="Standard"><text:s text:c="7"/>Regulaminu;</text:p>
      <text:p text:style-name="Standard"/>
      <text:p text:style-name="Standard"><text:s text:c="7"/><text:span text:style-name="T1">Kosztorys inwestorski</text:span> – należy przez to rozumieć dokument stanowiący podstawę</text:p>
      <text:p text:style-name="Standard"><text:s text:c="7"/>określenia wartości zamówienia na roboty budowlane zgodnie z art. 33 ustawy PZP <text:s/>oraz</text:p>
      <text:p text:style-name="Standard"><text:s text:c="7"/>Rozporządzenia Ministra Infrastruktury z dnia 18 maja 2004 r., Dz.U. z 2004 r., Nr.130</text:p>
      <text:p text:style-name="Standard"><text:s text:c="8"/>poz.1389. </text:p>
      <text:p text:style-name="Standard"><text:s/></text:p>
      <text:p text:style-name="Standard"><text:s text:c="8"/><text:span text:style-name="T1">Najkorzystniejsza oferta </text:span>– należy przez to rozumieć ofertę, która przedstawia</text:p>
      <text:p text:style-name="Standard"><text:s text:c="7"/>najkorzystniejszy bilans ceny i innych kryteriów odnoszących się do przedmiotu</text:p>
      <text:p text:style-name="Standard"><text:s text:c="7"/>zamówienia publicznego, albo ofertę z najniższą ceną, a w przypadku zamówień</text:p>
      <text:p text:style-name="Standard"><text:s text:c="7"/>publicznych w zakresie działalności twórczej lub naukowej, których przedmiotu nie można</text:p>
      <text:p text:style-name="Standard"><text:s text:c="7"/>z góry opisać w sposób jednoznaczny i wyczerpujący - ofertę, która przedstawia</text:p>
      <text:p text:style-name="Standard"><text:s text:c="7"/>najkorzystniejszy bilans ceny i innych kryteriów odnoszących się do przedmiotu</text:p>
      <text:p text:style-name="Standard"><text:s text:c="7"/>zamówienia publicznego;</text:p>
      <text:p text:style-name="Standard"/>
      <text:p text:style-name="Standard"><text:s text:c="8"/><text:span text:style-name="T1">Regulamin </text:span>– należy przez to rozumieć niniejszy Regulamin;</text:p>
      <text:p text:style-name="Standard"><text:s text:c="6"/><text:span text:style-name="T1"><text:s text:c="2"/>SIWZ</text:span> – należy przez to rozumieć Specyfikację Istotnych Warunków Zamówienia</text:p>
      <text:p text:style-name="Standard"><text:s text:c="8"/>lub inny przekazywany Wykonawcom dokument, w którym Zamawiający określa zasady i</text:p>
      <text:p text:style-name="Standard"><text:s text:c="8"/>warunki udzielenia Zamówienia;</text:p>
      <text:p text:style-name="Standard"><text:s text:c="2"/></text:p>
      <text:p text:style-name="Standard"><text:s text:c="8"/><text:span text:style-name="T1">Ustawa</text:span> – należy przez to rozumieć Ustawę z dnia 29 stycznia 2004 r. – Prawo zamówień</text:p>
      <text:p text:style-name="Standard"><text:s text:c="8"/>publicznych ( Dz. U. z 2010 r. Nr 113, poz. 759 z późn. zm. ); zwana dalej ustawą PZP</text:p>
      <text:p text:style-name="Standard"/>
      <text:p text:style-name="Standard"><text:s text:c="8"/><text:span text:style-name="T1">Wykonawca </text:span>– należy przez to rozumieć osobę fizyczną, osobę prawną albo jednostkę</text:p>
      <text:p text:style-name="Standard"><text:s text:c="8"/>organizacyjną nie posiadającą osobowości prawnej, która ubiega się o udzielenie</text:p>
      <text:p text:style-name="Standard"><text:s text:c="8"/>zamówienia, złożyła ofertę lub zawarła umowę w sprawie zamówienia;</text:p>
      <text:p text:style-name="Standard"/>
      <text:p text:style-name="Standard"><text:s text:c="8"/><text:span text:style-name="T1">Zabezpieczenie należytego wykonania umowy</text:span> – należy przez to rozumieć zabezpieczenie</text:p>
      <text:p text:style-name="Standard"><text:s text:c="8"/>służące zabezpieczeniu roszczeń Zamawiającego na wypadek niewykonania lub <text:s text:c="20"/>nienależytego <text:s/>wykonania umowy, a jeśli Wykonawca jest jednocześnie gwarantem służy</text:p>
      <text:p text:style-name="Standard"><text:s text:c="2"/>ono także pokryciu roszczeń z gwarancji:</text:p>
      <text:p text:style-name="Standard"><text:s text:c="9"/>a) obowiązkowe w przypadku:</text:p>
      <text:p text:style-name="Standard"><text:soft-page-break/></text:p>
      <text:p text:style-name="Standard"><text:s text:c="15"/>1. <text:s/>wartość zamówienia na roboty budowlane jest równa</text:p>
      <text:p text:style-name="Standard"><text:s text:c="19"/>lub przekracza kwoty określone w przepisach wydanych</text:p>
      <text:p text:style-name="Standard"><text:s text:c="18"/>na podstawie art. 11 ust. 8 ustawy PZP - rozporządzeniu Prezesa <text:s/>Rady <text:s/></text:p>
      <text:p text:style-name="Standard"><text:s text:c="18"/>Ministrów z dnia 16 grudnia 2011 r. w sprawie kwot wartości zamówień</text:p>
      <text:p text:style-name="Standard"><text:s text:c="18"/>oraz konkursów, od których jest uzależniony obowiązek przekazywania</text:p>
      <text:p text:style-name="Standard"><text:s text:c="18"/>ogłoszeń Urzędowi Oficjalnych Publikacji Wspólnot Europejskich</text:p>
      <text:p text:style-name="Standard"><text:s text:c="13"/>2. <text:s/>wartość zamówienia na dostawy lub usługi jest równa</text:p>
      <text:p text:style-name="Standard"><text:s text:c="18"/>lub przekracza wyrażoną w złotych równowartość kwoty</text:p>
      <text:p text:style-name="Standard"><text:s text:c="17"/>10 000 000 euro, z wyjątkiem umów kredytu lub pożyczki;</text:p>
      <text:p text:style-name="Standard"><text:s text:c="18"/>umowa ma zostać zawarta na okres dłuższy niż 4 lata, z wyjątkiem umów,</text:p>
      <text:p text:style-name="Standard"><text:s text:c="18"/>o których mowa w art. 142 ust. 4 i art. 143 ustawy PZP.</text:p>
      <text:p text:style-name="Standard"/>
      <text:p text:style-name="Standard"><text:s text:c="7"/>b) fakultatywne w pozostałych przypadkach;</text:p>
      <text:p text:style-name="Standard"/>
      <text:p text:style-name="Standard"><text:s text:c="7"/>c) prawo do wyboru formy zabezpieczenia należytego wykonania umowy należy do</text:p>
      <text:p text:style-name="Standard"><text:s text:c="11"/>Wykonawcy w ramach form przewidzianych w Regulaminie;</text:p>
      <text:p text:style-name="Standard"/>
      <text:p text:style-name="Standard"><text:s text:c="7"/>d) za zgodą Zamawiającego zabezpieczenie może być wnoszone również w jednej z</text:p>
      <text:p text:style-name="Standard"><text:s text:c="11"/>form zgodnie z art. 148 ust. 2 ustawy PZP,</text:p>
      <text:p text:style-name="Standard"/>
      <text:p text:style-name="Standard"><text:s text:c="3"/><text:span text:style-name="T1"><text:s/>Zamawiający</text:span> – należy przez to rozumieć PUM Spółka z o.o.;</text:p>
      <text:p text:style-name="Standard"><text:s text:c="11"/></text:p>
      <text:p text:style-name="Standard"><text:s text:c="4"/><text:span text:style-name="T1">Zamówienie</text:span> – należy przez to rozumieć umowę odpłatną zawieraną między Zamawiającym</text:p>
      <text:p text:style-name="Standard"><text:s text:c="28"/>a Wykonawcą, której przedmiotem są usługi, dostawy lub roboty budowlane,</text:p>
      <text:p text:style-name="Standard"><text:s text:c="28"/>a której zawarcie nie podlega przepisom ustawy.</text:p>
      <text:p text:style-name="Standard"/>
      <text:p text:style-name="Standard"><text:s text:c="3"/><text:span text:style-name="T1"><text:s/>GK</text:span> - należy przez to rozumieć Głównego Księgowego PUM <text:s/>Spółka z o.o.;</text:p>
      <text:p text:style-name="Standard"/>
      <text:p text:style-name="Standard"><text:s text:c="3"/><text:span text:style-name="T1"><text:s/>SP </text:span>- należy przez to rozumieć stanowisko pracownika wykonującego obowiązki w</text:p>
      <text:p text:style-name="Standard"><text:s text:c="12"/>zakresie zamówień publicznych <text:s text:c="3"/>w ramach Działu <text:s/>w</text:p>
      <text:p text:style-name="Standard"><text:s text:c="12"/>strukturach PUM Sp. z o.o.</text:p>
      <text:p text:style-name="Standard"/>
      <text:p text:style-name="Standard"><text:s/><text:span text:style-name="T1"><text:s text:c="2"/>WZ</text:span> – wnioskodawca zamówienia – należy przez to rozumieć <text:s text:c="3"/>każdy dział w ramach</text:p>
      <text:p text:style-name="Standard"><text:s text:c="12"/>struktury PUM <text:s/>Sp. z o.o. który zamierza przeprowadzić postępowanie dotyczące</text:p>
      <text:p text:style-name="Standard"><text:s text:c="11"/>działań wymienionych w § 2 niniejszego regulaminu</text:p>
      <text:p text:style-name="Standard"/>
      <text:p text:style-name="Standard"><text:span text:style-name="T1"><text:s text:c="4"/>RP</text:span> <text:s/>- <text:s text:c="2"/>należy przez to rozumieć Radcę Prawnego PUM Sp. z o.o.;</text:p>
      <text:p text:style-name="Standard"/>
      <text:p text:style-name="P1"><text:s/>II. POSTANOWIENIA OGÓLNE</text:p>
      <text:p text:style-name="Standard"><text:s text:c="66"/>§ 2</text:p>
      <text:p text:style-name="Standard"/>
      <text:p text:style-name="Standard">1. Niniejszy Regulamin określa zasady postępowania przy udzielaniu zamówień:</text:p>
      <text:p text:style-name="Standard">a) Dla wykonywania następującej działalności polegającej na:</text:p>
      <text:p text:style-name="Standard"><text:s text:c="10"/>a) tworzeniu stałych sieci przeznaczonych do świadczenia publicznych usług związanych z <text:s text:c="4"/>produkcją lub dystrybucją wody pitnej,</text:p>
      <text:p text:style-name="Standard"><text:s text:c="10"/>b) kierowaniu wyżej wymienionymi sieciami,</text:p>
      <text:p text:style-name="Standard"><text:s text:c="9"/>c) kanalizacji i oczyszczaniu ścieków</text:p>
      <text:p text:style-name="Standard"><text:s/>obejmującej:</text:p>
      <text:p text:style-name="Standard"><text:s text:c="9"/>1.dostawy i usługi, których wartość zamówienia nie przekracza wyrażonej w</text:p>
      <text:p text:style-name="Standard"><text:s text:c="12"/>złotych równowartości kwoty <text:s/>400 000 euro,</text:p>
      <text:p text:style-name="Standard"><text:s text:c="10"/>2.konkursy (art. 110-127 U.P.Z.P) których wartość zamówienia nie</text:p>
      <text:p text:style-name="Standard"><text:soft-page-break/><text:s text:c="13"/>przekracza wyrażonej w złotych równowartości kwoty 400 000 euro,</text:p>
      <text:p text:style-name="Standard"><text:s text:c="11"/>3.roboty budowlane, których wartość zamówienia nie przekracza wyrażonej</text:p>
      <text:p text:style-name="Standard"><text:s text:c="14"/>w złotych równowartości kwoty 5 000 000 <text:s/>euro, <text:s text:c="65"/>b) W przypadku wykonywania innej działalności niż określona w pkt. 1 a)-c) (zamówienia</text:p>
      <text:p text:style-name="Standard"><text:s text:c="8"/>pozasektorowe), przy udzielaniu zamówienia o wartości przekraczającej wyrażonej w</text:p>
      <text:p text:style-name="Standard"><text:s text:c="6"/>złotych równowartości kwoty 14 000 euro, stosuje się przepisy ustawy PZP na zasadach</text:p>
      <text:p text:style-name="Standard"><text:s text:c="6"/>ogólnych.</text:p>
      <text:p text:style-name="Standard">2. Dla zamówień poniżej kwoty 14.000 euro, przepisów niniejszego regulaminu nie stosuje się</text:p>
      <text:p text:style-name="Standard"><text:s text:c="5"/>z wyjątkiem przedsięwzięć, o których mowa w pkt. 2.1. oraz 2.2.</text:p>
      <text:p text:style-name="Standard"><text:s text:c="6"/></text:p>
      <text:p text:style-name="Standard"><text:s text:c="3"/>2.1. Dla przedsięwzięć dofinansowanych przez Unię Europejską w ramach Programu</text:p>
      <text:p text:style-name="Standard"><text:s text:c="9"/>Operacyjnego Infrastruktura i Środowisko, Zamawiający przy zawieraniu umów, do których</text:p>
      <text:p text:style-name="Standard"><text:s text:c="9"/>nie ma zastosowania ustawa Prawo zamówień publicznych <text:s/>poniżej 14.000 euro <text:s/></text:p>
      <text:p text:style-name="Standard"><text:s text:c="9"/>zobowiązany jest zawierać je zgodnie z aktualnymi wytycznymi w zakresie kwalifikowania </text:p>
      <text:p text:style-name="Standard"><text:s text:c="8"/>wydatków w ramach <text:s/>Programu Operacyjnego Infrastruktura i Środowisko zgodnie <text:s/>z pkt. </text:p>
      <text:p text:style-name="Standard"><text:s text:c="8"/>5.3 Podrozdział 3 wytycznych.</text:p>
      <text:p text:style-name="Standard"><text:s/>2.2. Dla przedsięwzięć dofinansowanych przez Unię Europejską w ramach Lubuskiego </text:p>
      <text:p text:style-name="Standard"><text:s text:c="7"/>Regionalnego Programu Operacyjnego, Zamawiający przy zawieraniu umów, do których nie</text:p>
      <text:p text:style-name="Standard"><text:s text:c="7"/>ma zastosowania ustawa Prawo zamówień publicznych poniżej 14.000 euro <text:s/>zobowiązany </text:p>
      <text:p text:style-name="Standard"><text:s text:c="6"/>jest zawierać je zgodnie z <text:s/>aktualnymi wytycznymi Instytucji Zarządzajacej Lubuskim </text:p>
      <text:p text:style-name="Standard"><text:s text:c="6"/>Regionalnym Programem Operacyjnym na lata 2007 <text:s/>- 2013 w sprawie zasad kontroli </text:p>
      <text:p text:style-name="Standard"><text:s text:c="7"/>projektów realizowanych w ramach Lubuskiego Regionalnego programu Operacyjnego na </text:p>
      <text:p text:style-name="Standard"><text:s text:c="7"/>lata 2007 - 2013.</text:p>
      <text:p text:style-name="Standard"><text:s text:c="5"/></text:p>
      <text:p text:style-name="Standard">3. Dla przedsięwzięć dofinansowanych przez Unię Europejską w ramach Programu</text:p>
      <text:p text:style-name="Standard">Operacyjnego Infrastruktura i Środowisko, Zamawiający przy zawieraniu umów, do których</text:p>
      <text:p text:style-name="Standard">nie ma zastosowania ustawa Prawo zamówień publicznych (dla zamówień sektorowych od </text:p>
      <text:p text:style-name="Standard">wartości 14.000 euro do <text:s/>kwot określonych w § 2, pkt 1) zobowiązany jest zawierać je w</text:p>
      <text:p text:style-name="Standard">trybie postępowania otwartego (przetarg nieograniczony) z zastosowaniem art. 70¹ Kodeksu</text:p>
      <text:p text:style-name="Standard">cywilnego, określonego w § 17, z uwzględnieniem zasad wynikających z zaleceń Instytucji</text:p>
      <text:p text:style-name="Standard">Zarządzającej POIiŚ dotyczących między innymi interpretacji zasad:</text:p>
      <text:p text:style-name="Standard"><text:s text:c="3"/>a) jawności - w szczególności rozumianej jako zamieszczenie ogłoszenia o przetargu</text:p>
      <text:p text:style-name="Standard"><text:s text:c="7"/>(aukcji) w prasie lub w Internecie, w zależności od wartości i rodzaju zamówienia.</text:p>
      <text:p text:style-name="Standard"><text:s text:c="6"/>Decyzję o zakresie upowszechnienia informacji o planowanym zawarciu umowy</text:p>
      <text:p text:style-name="Standard"><text:s text:c="6"/>podejmuje beneficjent. Dodatkowo ogłoszenie powinno być zamieszczone w miejscu</text:p>
      <text:p text:style-name="Standard"><text:s text:c="6"/>publicznie dostępnym w siedzibie beneficjenta.</text:p>
      <text:p text:style-name="Standard"><text:s text:c="4"/>b) niedyskryminacyjnego opisu przedmiotu zamówienia - w szczególności rozumianej jako</text:p>
      <text:p text:style-name="Standard"><text:s text:c="6"/>zakaz zawierania w opisie postanowień mogących preferować konkretnych wykonawców oraz, <text:s text:c="3"/>w przypadku konieczności wskazania konkretnych znaków towarowych, patentów lub pochodzenia, obligatoryjne dopuszczenie rozwiązań równoważnych,</text:p>
      <text:p text:style-name="Standard"><text:s text:c="4"/>c) równego dostępu dla podmiotów gospodarczych ze wszystkich państw członkowskich -</text:p>
      <text:p text:style-name="Standard">w szczególności rozumianej jako zakaz stawiania wymagań powodujących dyskryminację względem wykonawców z innych państw członkowskich.</text:p>
      <text:p text:style-name="Standard">Przykładowo zakazane są wymagania nakładające:</text:p>
      <text:p text:style-name="Standard"><text:s text:c="4"/>1.posiadanie przez wykonawcę doświadczenia w wykonywaniu zamówienia w</text:p>
      <text:p text:style-name="Standard"><text:s text:c="6"/>Polsce,</text:p>
      <text:p text:style-name="Standard"><text:s text:c="4"/>2. posiadanie przez wykonawcę doświadczenia w realizacji zamówień</text:p>
      <text:p text:style-name="Standard"><text:s text:c="6"/>współfinansowanych w ramach funduszy UE lub funduszy krajowych.</text:p>
      <text:p text:style-name="Standard"/>
      <text:p text:style-name="Standard"><text:s text:c="2"/>d) wzajemnego uznawania dyplomów, świadectw i innych dokumentów potwierdzających</text:p>
      <text:p text:style-name="Standard"><text:s text:c="3"/>posiadanie kwalifikacji, zgodnie z polskim prawem,</text:p>
      <text:p text:style-name="Standard"/>
      <text:p text:style-name="Standard"><text:soft-page-break/><text:s text:c="3"/>e) odpowiednich terminów - w szczególności rozumianej jako wyznaczenie na składanie</text:p>
      <text:p text:style-name="Standard"><text:s text:c="3"/>ofert terminów umożliwiających wykonawcom zapoznanie się z opisem przedmiotu</text:p>
      <text:p text:style-name="Standard"><text:s text:c="3"/>zamówienia, przygotowanie i złożenie oferty,</text:p>
      <text:p text:style-name="Standard"/>
      <text:p text:style-name="Standard"><text:s text:c="3"/>f) przejrzystego i obiektywnego podejścia - w szczególności rozumianej jako obowiązek</text:p>
      <text:p text:style-name="Standard"><text:s text:c="4"/>wyłączania po stronie beneficjenta z przygotowania i prowadzenia przetargu osób, w</text:p>
      <text:p text:style-name="Standard"><text:s text:c="4"/>stosunku do których zachodzą przesłanki wskazane w art. 17 ust. 1 ustawy PZP .</text:p>
      <text:p text:style-name="Standard"/>
      <text:p text:style-name="Standard"><text:s text:c="3"/>3.1. Dla przedsięwzięć dofinansowanych przez Unię Europejską w ramach Lubuskiego </text:p>
      <text:p text:style-name="Standard"><text:s text:c="7"/>Regionalnego Programu Operacyjnego, Zamawiający przy zawieraniu umów, do których nie</text:p>
      <text:p text:style-name="Standard"><text:s text:c="6"/>ma zastosowania ustawa Prawo zamówień publicznych (dla zamówień sektorowych od </text:p>
      <text:p text:style-name="Standard"><text:s text:c="6"/>wartości 14.000 euro do kwot określonych w § 2, pkt 1) zobowiązany jest zawierać je w</text:p>
      <text:p text:style-name="Standard"><text:s text:c="6"/>trybie postępowania otwartego (przetarg nieograniczony) z zastosowaniem art. 70¹ Kodeksu</text:p>
      <text:p text:style-name="Standard"><text:s text:c="6"/>cywilnego, określonego w § 17, z uwzględnieniem zasad wynikających z zaleceń Instytucji</text:p>
      <text:p text:style-name="Standard"><text:s text:c="6"/>Zarządzającej Lubuskim Regionalnym programem Operacyjnym na lata 2007 – 2013.</text:p>
      <text:p text:style-name="Standard"/>
      <text:p text:style-name="Standard">4. Zamawiający dla przedsięwzięć wymienionych w punkcie 3 zobowiązany jest zawierać</text:p>
      <text:p text:style-name="Standard"><text:s text:c="4"/>umowy w sposób efektywny, zgodnie z wytycznymi, o których mowa w ust. 5.</text:p>
      <text:p text:style-name="Standard"/>
      <text:p text:style-name="Standard">5. W sprawach nie uregulowanych niniejszym regulaminem w odniesieniu do przedsięwzięć o</text:p>
      <text:p text:style-name="Standard"><text:s text:c="4"/>których mowa w pkt. 3 mają również zastosowanie wytyczne w zakresie kwalifikowania</text:p>
      <text:p text:style-name="Standard"><text:s text:c="4"/>wydatków w ramach Programu Operacyjnego Infrastruktura i Środowisko Ministra</text:p>
      <text:p text:style-name="Standard"><text:s text:c="4"/>Rozwoju Regionalnego MRR/IiŚ/1(4)09/2009 lub inne aktualnie obowiązujące wytyczne.</text:p>
      <text:p text:style-name="Standard"/>
      <text:p text:style-name="Standard"><text:s text:c="64"/>§ 3</text:p>
      <text:p text:style-name="Standard"/>
      <text:p text:style-name="Standard">W przypadku zamówień o wartościach powyżej 14 000 euro, a nieprzekraczających wartości</text:p>
      <text:p text:style-name="Standard">progowych, o których mowa w <text:s/>§ 2 pkt. 1, należy stosować przepisy §16 niniejszego regulaminu. </text:p>
      <text:p text:style-name="Standard"/>
      <text:p text:style-name="P1">III. ZAMAWIAJĄCY</text:p>
      <text:p text:style-name="P1"/>
      <text:p text:style-name="Standard"><text:s text:c="63"/><text:span text:style-name="T1"><text:s/>§ 4</text:span></text:p>
      <text:list xml:id="list29380396" text:style-name="L5">
        <text:list-item>
          <text:p text:style-name="P5">Postępowanie o udzielenie zamówienia przygotowuje i przeprowadza Zamawiający.</text:p>
          <text:p text:style-name="P5"/>
        </text:list-item>
      </text:list>
      <text:p text:style-name="Standard"><text:s text:c="6"/>2. Zamawiający może powierzyć przeprowadzenie postępowania o udzielenie zamówienia</text:p>
      <text:p text:style-name="Standard"><text:s text:c="9"/>własnej jednostce organizacyjnej lub osobie trzeciej.</text:p>
      <text:p text:style-name="Standard"/>
      <text:p text:style-name="Standard"><text:s text:c="6"/>3. Podmioty, o których mowa w pkt 2 działają jako pełnomocnicy Zamawiającego.</text:p>
      <text:p text:style-name="P1"/>
      <text:p text:style-name="P1"><text:s text:c="63"/>§ 5</text:p>
      <text:p text:style-name="Standard"/>
      <text:p text:style-name="Standard">Do czynności podejmowanych przez Zamawiającego (i Wykonawców) w postępowaniu</text:p>
      <text:p text:style-name="Standard">o udzielenie zamówienia stosuje się przepisy ustawy z dnia 23 kwietnia 1964 r. – Kodeks cywilny</text:p>
      <text:p text:style-name="Standard">(Dz. U. Nr 16, poz. 93, z późn. zm.) jeżeli przepisy ustawy nie stanowią inaczej.</text:p>
      <text:p text:style-name="Standard"/>
      <text:p text:style-name="Standard"/>
      <text:p text:style-name="Standard"><text:span text:style-name="T1">IV. OSOBY WYKONUJĄCE CZYNNOŚCI W POSTĘPOWANIU </text:span><text:span text:style-name="T1">O UDZIELENIE ZAMÓWIENIA</text:span></text:p>
      <text:p text:style-name="P1"/>
      <text:p text:style-name="Standard"><text:s text:c="67"/><text:span text:style-name="T1"><text:s text:c="2"/>§ 6</text:span></text:p>
      <text:p text:style-name="Standard"/>
      <text:p text:style-name="Standard">1. Osoby wykonujące czynności w postępowaniu o udzielenie zamówienia podlegają</text:p>
      <text:p text:style-name="Standard"><text:soft-page-break/>wyłączeniu, jeżeli:</text:p>
      <text:p text:style-name="Standard"><text:s text:c="4"/>a) ubiegają się o udzielenie zamówienia będącego przedmiotem postępowania;</text:p>
      <text:p text:style-name="Standard"><text:s text:c="4"/>b) pozostają w związku małżeńskim, w stosunku pokrewieństwa</text:p>
      <text:p text:style-name="Standard"><text:s text:c="7"/>lub powinowactwa w linii prostej, pokrewieństwa lub powinowactwa w linii bocznej</text:p>
      <text:p text:style-name="Standard"><text:s text:c="6"/>do drugiego stopnia lub są związane z tytułu przysposobienia, opieki lub kurateli z</text:p>
      <text:p text:style-name="Standard"><text:s text:c="5"/>Wykonawcą, jego zastępcą prawnym lub członkami organów zarządzających lub</text:p>
      <text:p text:style-name="Standard"><text:s text:c="5"/>organów nadzorczych Wykonawców ubiegających</text:p>
      <text:p text:style-name="Standard"><text:s text:c="5"/>się o udzielenie zamówienia;</text:p>
      <text:p text:style-name="Standard"><text:s text:c="2"/>c) przed upływem 3 lat od dnia wszczęcia postępowania o udzielenie zamówienia</text:p>
      <text:p text:style-name="Standard"><text:s text:c="6"/>pozostawały w stosunku pracy lub zlecenia z Wykonawcą lub były członkami</text:p>
      <text:p text:style-name="Standard"><text:s text:c="4"/>organów zarządzających lub organów rad nadzorczych Wykonawców ubiegających</text:p>
      <text:p text:style-name="Standard"><text:s text:c="4"/>się o udzielenie zamówienia;</text:p>
      <text:p text:style-name="Standard"><text:s text:c="2"/>d) pozostają z Wykonawcą w takim stosunku prawnym lub faktycznym, że może</text:p>
      <text:p text:style-name="Standard"><text:s text:c="4"/>to budzić uzasadnione wątpliwości co do bezstronności tych osób;</text:p>
      <text:p text:style-name="Standard"><text:s text:c="2"/>e) zostały prawomocnie skazane za przestępstwo popełnione w związku</text:p>
      <text:p text:style-name="Standard"><text:s text:c="5"/>postępowaniem o udzielenie zamówienia, przestępstwo przekupstwa, przestępstwo</text:p>
      <text:p text:style-name="Standard"><text:s text:c="4"/>przeciwko obrotowi gospodarczemu lub inne przestępstwo popełnione w celu</text:p>
      <text:p text:style-name="Standard"><text:s text:c="4"/>osiągnięcia korzyści majątkowych;</text:p>
      <text:p text:style-name="Standard">2. Osoby wykonujące czynności w postępowaniu o udzielenie zamówienia składają,pod</text:p>
      <text:p text:style-name="Standard"><text:s text:c="4"/>rygorem odpowiedzialności karnej za fałszywe zeznania, pisemne oświadczenie</text:p>
      <text:p text:style-name="Standard"><text:s text:c="3"/>o braku lub istnieniu okoliczności, o których mowa w pkt. 1.3. Czynności w postępowaniu o <text:s text:c="4"/>udzielenie zamówienia podjęte przez osobę podlegającą</text:p>
      <text:p text:style-name="Standard"><text:s text:c="2"/>wyłączeniu po powzięciu przez nią wiadomości o okolicznościach, o których mowa</text:p>
      <text:p text:style-name="Standard"><text:s text:c="2"/>w pkt 1, powtarza się z wyjątkiem otwarcia ofert oraz innych czynności faktycznych</text:p>
      <text:p text:style-name="Standard">nie wpływających na wynik postępowania.</text:p>
      <text:p text:style-name="Standard"/>
      <text:p text:style-name="P1">V. PRZYGOTOWANIE POSTĘPOWANIA O UDZIELENIE ZAMÓWIENIA</text:p>
      <text:p text:style-name="P1"/>
      <text:p text:style-name="P1"><text:s text:c="72"/>§ 7</text:p>
      <text:p text:style-name="Standard"/>
      <text:p text:style-name="Standard">1. Rozpoczęcie we właściwym trybie postępowanie o zamówienie inicjuje zainteresowany</text:p>
      <text:p text:style-name="Standard">Dział <text:s/>określony dalej jako WZ (wnioskodawca).</text:p>
      <text:p text:style-name="Standard"/>
      <text:p text:style-name="Standard">2. Wniosek o przeprowadzenie postępowania, zawierający wartość szacunkową zamówienia</text:p>
      <text:p text:style-name="Standard">wyrażoną w PLN, WZ przekazuje do Kierownika Jednostki w prośbą o</text:p>
      <text:p text:style-name="Standard">akceptację(Załącznik nr 1 do niniejszego Regulaminu).</text:p>
      <text:p text:style-name="Standard"/>
      <text:p text:style-name="Standard">3. Zaakceptowany wniosek o przeprowadzenie postępowania przekazywany jest do działu</text:p>
      <text:p text:style-name="Standard">obsługującego realizację zamówień publicznych (SP).</text:p>
      <text:p text:style-name="Standard"/>
      <text:p text:style-name="Standard">4. SP dokonuje wyboru właściwego trybu postępowania, weryfikuje szacunkową wartość</text:p>
      <text:p text:style-name="Standard">zamówienia, dokonuje klasyfikacji zamówienia zgodnie z kodami CPV oraz proponuje</text:p>
      <text:p text:style-name="Standard">skład Komisji Przetargowej (KP). Wniosek w tym zakresie jest przekazywany</text:p>
      <text:p text:style-name="Standard">Kierownikowi Jednostki (Załącznik nr 2 do niniejszego Regulaminu).</text:p>
      <text:p text:style-name="Standard"/>
      <text:p text:style-name="Standard">5. Kierownik Jednostki zatwierdza tryb przeprowadzenia postępowania w drodze zarządzenia i</text:p>
      <text:p text:style-name="Standard">przekazuje zarządzenie do SP w celu przeprowadzenia postępowania.</text:p>
      <text:p text:style-name="Standard"/>
      <text:p text:style-name="Standard"><text:s text:c="62"/><text:span text:style-name="T1"><text:s text:c="9"/>§ 8</text:span></text:p>
      <text:p text:style-name="Standard"/>
      <text:p text:style-name="Standard">Wnioski, o których mowa w § 7 ust. 3 i 4 podlegają wpisowi do prowadzonego przez SP</text:p>
      <text:p text:style-name="Standard">rejestru.</text:p>
      <text:p text:style-name="Standard"><text:soft-page-break/></text:p>
      <text:p text:style-name="Standard"><text:s text:c="63"/><text:span text:style-name="T1"><text:s text:c="6"/>§ 9</text:span></text:p>
      <text:p text:style-name="P1"/>
      <text:p text:style-name="Standard">Po kontroli merytorycznej SIWZ przeprowadzonej przez SP, SIWZ zostaje przedłożony przez <text:s/></text:p>
      <text:p text:style-name="Standard">SP Radcy Prawnemu (RP) w celu dokonania kontroli prawnej. Po kontroli prawnej, SIWZ</text:p>
      <text:p text:style-name="Standard">zostaje przedłożony Kierownikowi Zamawiającego celem zatwierdzenia. </text:p>
      <text:p text:style-name="Standard"/>
      <text:p text:style-name="Standard"><text:s text:c="60"/><text:span text:style-name="T1"><text:s text:c="5"/>§ 10</text:span></text:p>
      <text:p text:style-name="P1"/>
      <text:p text:style-name="Standard">Ogłoszenie lub zawiadomienie o konkretnym zamówieniu przygotowuje i przekazuje</text:p>
      <text:p text:style-name="Standard">do publikacji SP, stosownie do wymogów wynikających z postanowień §2 lub §3 niniejszego</text:p>
      <text:p text:style-name="Standard">Regulaminu.</text:p>
      <text:p text:style-name="Standard"/>
      <text:p text:style-name="Standard"><text:s text:c="160"/><text:span text:style-name="T1">VI. POSTĘPOWANIE O UDZIELENIE ZAMÓWIENIA</text:span></text:p>
      <text:p text:style-name="Standard"/>
      <text:p text:style-name="Standard"><text:s text:c="54"/><text:span text:style-name="T1"><text:s text:c="3"/>§ 11</text:span></text:p>
      <text:p text:style-name="P1"/>
      <text:p text:style-name="Standard">Kierownik Jednostki zarządzeniem powołuje każdorazowo Komisje Przetargową do</text:p>
      <text:p text:style-name="Standard">przygotowania i przeprowadzenia postępowania oraz ustala regulamin pracy KP w zależności</text:p>
      <text:p text:style-name="Standard">od specyfiki przedmiotu zamówienia stanowiącym.</text:p>
      <text:p text:style-name="Standard"/>
      <text:p text:style-name="Standard"/>
      <text:p text:style-name="Standard"><text:s text:c="9"/><text:span text:style-name="T1"><text:s text:c="18"/>VII. PLANOWANIE ZAMÓWIEŃ</text:span></text:p>
      <text:p text:style-name="P1"/>
      <text:p text:style-name="P1"><text:s text:c="56"/>§ 12</text:p>
      <text:p text:style-name="P1"/>
      <text:p text:style-name="Standard">1. WZ przynajmniej raz w roku do końca stycznia przesyłają do SP plany wszystkich</text:p>
      <text:p text:style-name="Standard"><text:s text:c="3"/>zamówień dotyczących dostaw, usług i robót budowlanych po zatwierdzeniu przez</text:p>
      <text:p text:style-name="Standard"><text:s text:c="3"/>Kierownika Zamawiającego.</text:p>
      <text:p text:style-name="Standard"/>
      <text:p text:style-name="Standard">2. Plany, o których mowa w ust. 1 będą stanowić podstawę do dokonania klasyfikacji</text:p>
      <text:p text:style-name="Standard"><text:s text:c="3"/>zamówień pod względem obowiązku stosowania ustawy uwzględniając postanowienia §2</text:p>
      <text:p text:style-name="Standard"><text:s text:c="4"/>niniejszego Regulaminu.</text:p>
      <text:p text:style-name="Standard"/>
      <text:p text:style-name="Standard"><text:s text:c="53"/><text:span text:style-name="T1"><text:s/>§ 13</text:span></text:p>
      <text:p text:style-name="P1"/>
      <text:p text:style-name="Standard">W przypadku zamówień, o których mowa w §2 niniejszego Regulaminu Zamawiający raz w</text:p>
      <text:p text:style-name="Standard">roku może przekazać Urzędowi Oficjalnych Publikacji Wspólnot Europejskich lub zamieścić na</text:p>
      <text:p text:style-name="Standard">stronie internetowej wstępne ogłoszenie informacyjne o planowanych w terminie najbliższych</text:p>
      <text:p text:style-name="Standard">12 miesięcy zamówieniach, których wartość:</text:p>
      <text:p text:style-name="Standard"><text:s text:c="7"/>a) w przypadku robót budowlanych – jest równa lub przekracza kwotę określoną w</text:p>
      <text:p text:style-name="Standard"><text:s text:c="11"/>przepisach wydanych na podstawie art. 11 ust. 8, od której jest uzależniony</text:p>
      <text:p text:style-name="Standard"><text:s text:c="11"/>obowiązek przekazywania ogłoszeń o zamówieniach na roboty budowlane Urzędowi</text:p>
      <text:p text:style-name="Standard"><text:s text:c="11"/>Oficjalnych Publikacji Wspólnot Europejskich;</text:p>
      <text:p text:style-name="Standard"><text:s text:c="7"/>b) zsumowana dla dostaw o wartości równej lub przekraczającej kwoty określone</text:p>
      <text:p text:style-name="Standard"><text:s text:c="11"/>w przepisach wydanych na podstawie art. 11 ust. 8, w ramach danej grupy określonej</text:p>
      <text:p text:style-name="Standard"><text:s text:c="11"/>w rozporządzeniu (WE) Parlamentu Europejskiego i Rady</text:p>
      <text:p text:style-name="Standard"><text:s text:c="11"/>nr 2195/2002 z dnia 5 listopada 2002 r. w sprawie Wspólnego Słownika Zamówień</text:p>
      <text:p text:style-name="Standard"><text:s text:c="10"/>CPV (dz. Urz. WE L 340 z 16.12.2002 r., str. 0001-0562, Dz. Urz. UE Polskie</text:p>
      <text:p text:style-name="Standard"><text:s text:c="10"/>wydanie specjalne, rozdz. 6, t. 7, str. 3, z późn. zm.), zwanym dalej „Wspólnym</text:p>
      <text:p text:style-name="Standard"><text:s text:c="10"/>Słownikiem Zamówień”, jest równa lub przekracza wyrażoną</text:p>
      <text:p text:style-name="Standard"><text:soft-page-break/><text:s text:c="9"/>w złotych równowartość kwoty 750 000 euro;</text:p>
      <text:p text:style-name="Standard"><text:s text:c="6"/>c) zsumowana dla usług o wartości równej lub przekraczającej kwoty określonew przepisach <text:s text:c="4"/>wydanych na podstawie art. 11 ust. 8, w ramach kategorii 1 – 16</text:p>
      <text:p text:style-name="Standard"><text:s text:c="8"/>określonej w załączniku nr 3 do Wspólnego Słownika Zamówień, jest równa</text:p>
      <text:p text:style-name="Standard"><text:s text:c="8"/>lub przekracza wyrażoną w złotych równowartość kwoty 750 000 euro.</text:p>
      <text:p text:style-name="Standard"/>
      <text:p text:style-name="P1">VIII. REALIZACJA ZAMÓWIEŃ</text:p>
      <text:p text:style-name="P1"/>
      <text:p text:style-name="Standard"><text:s text:c="55"/><text:span text:style-name="T1">§ 14</text:span></text:p>
      <text:p text:style-name="P1"/>
      <text:p text:style-name="Standard">1. Za prawidłową i terminową realizację udzielonych zamówień odpowiadają WZ , których</text:p>
      <text:p text:style-name="Standard"><text:s text:c="4"/>bezpośrednio zamówienia te dotyczą.</text:p>
      <text:p text:style-name="Standard">2. Nadzór nad prawidłową i terminową realizacją udzielonych zamówień sprawuje Prezes</text:p>
      <text:p text:style-name="Standard"><text:s text:c="4"/>Zarządu.</text:p>
      <text:p text:style-name="Standard"><text:s text:c="54"/><text:span text:style-name="T1"><text:s/>§ 15</text:span></text:p>
      <text:p text:style-name="P1"/>
      <text:p text:style-name="Standard"><text:span text:style-name="T1">SP</text:span> w PUM <text:s text:c="2"/>Sp. z o.o. przechowuje i archiwizuje protokoły z załącznikami, oferty, opinie</text:p>
      <text:p text:style-name="Standard">biegłych, oświadczenia, informacje z zebrania Wykonawców, zawiadomienia, wnioski <text:s text:c="3"/>oraz <text:s/></text:p>
      <text:p text:style-name="Standard">kosztorysy inwestorskie lub inne dokumenty na podstawie, których określono wartość</text:p>
      <text:p text:style-name="Standard">szacunkową. Dokumenty te przechowywane są przez okres 5 lat od dnia zakończenia</text:p>
      <text:p text:style-name="Standard">postępowania.</text:p>
      <text:p text:style-name="P1"/>
      <text:p text:style-name="P1"/>
      <text:p text:style-name="P1">IX. POSTĘPOWANIE W PRZYPADKU UDZIELANIA ZAMÓWIEŃ PONIŻEJ <text:s/>PROGU</text:p>
      <text:p text:style-name="P1">OKRESLONEGO NA PODSTAWIE ZAPISÓWART.11 <text:s/>UST. 8 UPZP</text:p>
      <text:p text:style-name="P1"><text:s text:c="53"/>§ 16</text:p>
      <text:p text:style-name="P1"/>
      <text:p text:style-name="Standard">1. Zapisy niniejszego paragrafu dotyczą zamówień przekraczających wyrażoną w <text:s text:c="3"/>złotych</text:p>
      <text:p text:style-name="Standard"><text:s text:c="5"/>równowartość kwoty 14.000 EURO i nieprzekraczających wyrażonych w złotych</text:p>
      <text:p text:style-name="Standard"><text:s text:c="4"/>równowartość kwoty 400 000 <text:s/>EURO dla dostaw lub usług oraz kwoty 5 000 000 <text:s/>EURO</text:p>
      <text:p text:style-name="Standard"><text:s text:c="3"/>dla robót budowlanych.</text:p>
      <text:p text:style-name="Standard"/>
      <text:p text:style-name="Standard">2. Zapisów niniejszego regulaminu nie stosuje się do zamówień, których wartość nie</text:p>
      <text:p text:style-name="Standard"><text:s text:c="4"/>przekracza wyrażonej w złotych równowartości kwoty 14.000 EURO.</text:p>
      <text:p text:style-name="Standard"/>
      <text:p text:style-name="Standard">3. W przypadku zamówień o wartości szacunkowej znajdującej się w przedziale kwotowym</text:p>
      <text:p text:style-name="Standard"><text:s text:c="3"/>o którym mowa w <text:s text:c="3"/>§16, pkt.1, <text:s text:c="3"/>przygotowanie postępowania odbywa się zgodnie z</text:p>
      <text:p text:style-name="Standard"><text:s text:c="3"/>zapisami §7, §8, §9 niniejszego Regulaminu.</text:p>
      <text:p text:style-name="Standard"/>
      <text:p text:style-name="Standard">4. W zależności od potrzeb, postępowanie zostaje przeprowadzone według jednego z</text:p>
      <text:p text:style-name="Standard"><text:s text:c="4"/>następujących trybów:</text:p>
      <text:p text:style-name="Standard"><text:s/>a) postępowanie otwarte; <text:s/></text:p>
      <text:p text:style-name="Standard"><text:s/>b) postępowanie ograniczone; <text:s text:c="121"/>.c) zaproszenie do złożenia ofert zawierających cenę;</text:p>
      <text:p text:style-name="Standard"><text:s/>d) negocjacji warunków umowy po zaproszeniu minimum 2 (dwóch)</text:p>
      <text:p text:style-name="Standard">Wykonawców;</text:p>
      <text:p text:style-name="Standard">e) negocjacji z jednym Wykonawcą gwarantującym właściwe</text:p>
      <text:p text:style-name="Standard">wykonanie zadania.</text:p>
      <text:p text:style-name="Standard"/>
      <text:p text:style-name="Standard">5. Tryby postępowań wymienione w pkt. 4 od lit. a) do lit. d) są trybami podstawowymi i</text:p>
      <text:p text:style-name="Standard"><text:s text:c="4"/>można je stosować zamiennie bez uzasadnienia wyboru trybu.</text:p>
      <text:p text:style-name="Standard"/>
      <text:p text:style-name="Standard"><text:soft-page-break/>5.1. Dla przedsięwzięć dofinansowanych przez Unię Europejską w ramach Programu</text:p>
      <text:p text:style-name="Standard"><text:s text:c="3"/>Operacyjnego Infrastruktura i Środowisko, Zamawiający przy zawieraniu umów, do</text:p>
      <text:p text:style-name="Standard"><text:s text:c="3"/>których nie ma zastosowania ustawa Prawo zamówień publicznych (dla zamówień</text:p>
      <text:p text:style-name="Standard"><text:s text:c="3"/>sektorowych), zobowiązany jest zawierać je w trybie postępowania otwartego (przetarg</text:p>
      <text:p text:style-name="Standard"><text:s text:c="4"/>nieograniczony) z zastosowaniem art. 70¹ Kodeksu cywilnego , określonego w § 16 pkt 4a,</text:p>
      <text:p text:style-name="Standard"><text:s text:c="3"/>z uwzględnieniem zasad wynikających z zaleceń Instytucji Zarządzającej POIiŚ</text:p>
      <text:p text:style-name="Standard"><text:s text:c="3"/>dotyczących między innymi interpretacji zasad o których mowa <text:s/>w podrozdziale 5.5 ust 4</text:p>
      <text:p text:style-name="Standard"><text:s text:c="3"/>wytycznych.</text:p>
      <text:p text:style-name="Standard"/>
      <text:p text:style-name="Standard">6. Tryb postępowania wymienionego w pkt. 4 <text:s text:c="3"/>lit. e) wymaga uzasadnienia wyboru tego</text:p>
      <text:p text:style-name="Standard"><text:s text:c="4"/>trybu.</text:p>
      <text:p text:style-name="Standard"/>
      <text:p text:style-name="Standard">7. Z przeprowadzonego postępowania sporządza się protokół.</text:p>
      <text:p text:style-name="Standard"/>
      <text:p text:style-name="Standard">8. SP <text:s text:c="3"/>powiadamia o wyniku postępowania wszystkich Wykonawców biorących udział w</text:p>
      <text:p text:style-name="Standard"><text:s text:c="3"/>postępowaniu.</text:p>
      <text:p text:style-name="Standard"/>
      <text:p text:style-name="Standard"><text:s text:c="14"/><text:span text:style-name="T1"><text:s text:c="17"/>X. POSTĘPOWANIE OTWARTE</text:span></text:p>
      <text:p text:style-name="P1"/>
      <text:p text:style-name="P1"><text:s text:c="57"/>§ 17</text:p>
      <text:p text:style-name="P1"/>
      <text:p text:style-name="Standard">1. Przetarg nieograniczony to tryb udzielenia zamówienia, w którym w odpowiedzi na</text:p>
      <text:p text:style-name="Standard"><text:s text:c="3"/>ogłoszenie o zamówieniu, oferty mogą składać wszyscy zainteresowani wykonawcy.</text:p>
      <text:p text:style-name="Standard">2. Ogłoszenia o zamówieniach publikowane są na stronie internetowej zamawiającego oraz na</text:p>
      <text:p text:style-name="Standard"><text:s text:c="4"/>tablicy ogłoszeń w siedzibie zamawiającego.</text:p>
      <text:p text:style-name="Standard">2.1. W celu zagwarantowania pełnej jawności udzielenia zamówień dofinansowanych przez UE</text:p>
      <text:p text:style-name="Standard"><text:s text:c="4"/>w ramach Programu Operacyjnego Infrastruktura i Środowisko dla zamówień powyżej</text:p>
      <text:p text:style-name="Standard"><text:s text:c="4"/>kwoty 14.000 Euro Ogłoszenie o którym mowa w pkt 2 przekazuje się do Dziennika Unii</text:p>
      <text:p text:style-name="Standard"><text:s text:c="4"/>Europejskiej/ TED.</text:p>
      <text:p text:style-name="Standard">3. Za aktualizacje ogłoszeń na stronie internetowej zamawiającego odpowiedzialny jest</text:p>
      <text:p text:style-name="Standard"><text:s text:c="3"/>pracownik prowadzący dane postępowanie przetargowe.</text:p>
      <text:p text:style-name="Standard"/>
      <text:p text:style-name="Standard"><text:s text:c="49"/><text:span text:style-name="T1"><text:s text:c="2"/>§ 18</text:span></text:p>
      <text:p text:style-name="P1"/>
      <text:p text:style-name="Standard">Ogłoszenie o zamówieniu, o który m mowa w § 17, zawiera co najmniej:</text:p>
      <text:p text:style-name="Standard"/>
      <text:p text:style-name="Standard">1. nazwę (firmę) i adres zamawiającego; <text:s text:c="103"/>2. określenie trybu zamówienia;</text:p>
      <text:p text:style-name="Standard">3. określenie sposobu uzyskania specyfikacji istotnych warunków zamówienia, a także jej</text:p>
      <text:p text:style-name="Standard"><text:s text:c="4"/>cenę, jeżeli jej udostępnienie jest odpłatne;</text:p>
      <text:p text:style-name="Standard">4. określenie przedmiotu oraz wielkości lub zakresu zamówienia, z podaniem informacji o</text:p>
      <text:p text:style-name="Standard"><text:s text:c="4"/>możliwości składania ofert częściowych; <text:s text:c="99"/>5. opis warunków udziału w postępowaniu wraz z <text:s text:c="4"/>podaniem ich znaczenia oraz opis sposobu</text:p>
      <text:p text:style-name="Standard">dokonywania oceny spełniania tych warunków</text:p>
      <text:p text:style-name="Standard">6. informację o oświadczeniach i dokumentach, jakie mają dostarczyć Wykonawcy w celu</text:p>
      <text:p text:style-name="Standard">potwierdzenia spełnienia warunków udziału w postępowaniu</text:p>
      <text:p text:style-name="Standard">7. informację o możliwości złożenia oferty wariantowej;</text:p>
      <text:p text:style-name="Standard">8. termin wykonania zamówienia;</text:p>
      <text:p text:style-name="Standard">9. informację na temat wadium;</text:p>
      <text:p text:style-name="Standard">10. kryteria oceny ofert i ich znaczenie;</text:p>
      <text:p text:style-name="Standard">11. miejsce i termin składania ofert;</text:p>
      <text:p text:style-name="Standard">12. termin związania ofertą.</text:p>
      <text:p text:style-name="Standard"><text:soft-page-break/><text:s text:c="65"/><text:span text:style-name="T1">§ 19</text:span></text:p>
      <text:p text:style-name="Standard">1. Jeżeli wartość zamówienia nie przekracza wyrażonej w złotych równowartości kwoty</text:p>
      <text:p text:style-name="Standard"><text:s text:c="5"/>50.000 euro, zamawiający wyznacza termin składania ofert z uwzględnieniem czasu</text:p>
      <text:p text:style-name="Standard"><text:s text:c="5"/>niezbędnego na przygotowanie i złożenie oferty, z tym, że termin ten nie może być krótszy</text:p>
      <text:p text:style-name="Standard"><text:s text:c="4"/>niż 7 dni od dnia ogłoszenia.</text:p>
      <text:p text:style-name="Standard">2. Jeżeli wartość zamówienia przekracza wyrażoną w złotych równowartość kwoty <text:span text:style-name="T1">50.000</text:span></text:p>
      <text:p text:style-name="Standard"><text:s text:c="3"/><text:span text:style-name="T1">euro,</text:span> termin składania ofert nie może być krótszy niż 14 dni od dnia ogłoszenia.</text:p>
      <text:p text:style-name="Standard"/>
      <text:p text:style-name="Standard"><text:s text:c="58"/><text:span text:style-name="T1"><text:s text:c="4"/>§ 20</text:span></text:p>
      <text:p text:style-name="P1"/>
      <text:p text:style-name="Standard">1. Zamawiający żąda od wykonawców wniesienia wadium, jeżeli wartość zamówienia</text:p>
      <text:p text:style-name="Standard"><text:s text:c="3"/>przekracza wyrażoną w złotych równowartość kwoty<text:span text:style-name="T1"> 50.000 euro</text:span>.</text:p>
      <text:p text:style-name="Standard">2. Jeżeli wartość zamówienia nie przekracza wyrażonej w złotych równowartości kwoty 5<text:span text:style-name="T1">0.000</text:span></text:p>
      <text:p text:style-name="Standard"><text:s text:c="3"/><text:span text:style-name="T1">euro, </text:span>zamawiający może żądać od wykonawców wniesienia wadium.</text:p>
      <text:p text:style-name="Standard">3. Wadium wnosi się przed upływem terminu składania ofert.</text:p>
      <text:p text:style-name="Standard">4. Zamawiający określa kwotę wadium w granicach od 0,5% do 15% wartości zamówienia.</text:p>
      <text:p text:style-name="Standard">5. Jeżeli zamawiający dopuszcza składanie ofert częściowych lub udziela zamówienia w</text:p>
      <text:p text:style-name="Standard"><text:s text:c="3"/>częściach, określa kwotę wadium dla każdej z części. Przepisy ust. 4 stosuje się odpowiednio.</text:p>
      <text:p text:style-name="Standard">6. Wadium może być wnoszone w jednej lub kilku następujących formach:</text:p>
      <text:p text:style-name="Standard">1. pieniądzu;</text:p>
      <text:p text:style-name="Standard">2. poręczeniach bankowych;</text:p>
      <text:p text:style-name="Standard">3. gwarancjach bankowych;</text:p>
      <text:p text:style-name="Standard">4. gwarancjach ubezpieczeniowych.</text:p>
      <text:p text:style-name="Standard">7. Wadium wnoszone w pieniądzu wpłaca się przelewem na rachunek bankowy</text:p>
      <text:p text:style-name="Standard"><text:s text:c="3"/>wskazany przez zamawiającego.</text:p>
      <text:p text:style-name="Standard">8. Wadium wniesione w pieniądzu zamawiający przechowuje na rachunku bankowym.</text:p>
      <text:p text:style-name="Standard"/>
      <text:p text:style-name="Standard"><text:s text:c="56"/><text:span text:style-name="T1"><text:s text:c="4"/>§ 21</text:span></text:p>
      <text:p text:style-name="P1"/>
      <text:p text:style-name="Standard">1. Zamawiający zwraca niezwłocznie wadium, jeżeli:</text:p>
      <text:p text:style-name="Standard">1. upłynął termin związania ofertą;</text:p>
      <text:p text:style-name="Standard">2. zawarto umowę w sprawie zamówienia i wniesiono zabezpieczenie należytego</text:p>
      <text:p text:style-name="Standard"><text:s text:c="3"/>wykonania tej umowy;</text:p>
      <text:p text:style-name="Standard">3. zamawiający unieważnił postępowanie o udzielenie zamówienia.</text:p>
      <text:p text:style-name="Standard">2. Zamawiający zwraca niezwłocznie wadium na wniosek wykonawcy:</text:p>
      <text:p text:style-name="Standard">1. który wycofał ofertę przed upływem terminu składania ofert;</text:p>
      <text:p text:style-name="Standard">2. który został wykluczony z postępowania;</text:p>
      <text:p text:style-name="Standard">3. którego oferta została odrzucona.</text:p>
      <text:p text:style-name="Standard">3. Złożenie przez wykonawcę, którego oferta została odrzucona lub wykluczonego z</text:p>
      <text:p text:style-name="Standard"><text:s text:c="4"/>postępowania, wniosku o zwrot wadium jest równoznaczne ze zrzeczeniem się przez</text:p>
      <text:p text:style-name="Standard"><text:s text:c="3"/>wykonawcę prawa do wniesienia sprzeciwu.</text:p>
      <text:p text:style-name="Standard">4. Zamawiający zatrzymuje wadium jeżeli wykonawca:</text:p>
      <text:p text:style-name="Standard">1. odmówił podpisania umowy w sprawie zamówienia na warunkach określonych w</text:p>
      <text:p text:style-name="Standard"><text:s text:c="3"/>ofercie;</text:p>
      <text:p text:style-name="Standard">2. nie wniósł wymaganego zabezpieczenia należytego wykonania umowy;</text:p>
      <text:p text:style-name="Standard">3. zawarcie umowy w sprawie zamówienia stało się niemożliwe z przyczyn leżących</text:p>
      <text:p text:style-name="Standard"><text:s text:c="3"/>po stronie wykonawcy;</text:p>
      <text:p text:style-name="Standard">4. wezwany do uzupełnienia dokumentów lub oświadczeń nie złożył dokumentów,</text:p>
      <text:p text:style-name="Standard"><text:s text:c="3"/>oświadczeń lub pełnomocnictw w wyznaczonym przez Zamawiającego terminie,</text:p>
      <text:p text:style-name="Standard"><text:s text:c="3"/>chyba że udowodni, że wynika to z przyczyn nieleżących po jego stronie.</text:p>
      <text:p text:style-name="Standard"/>
      <text:p text:style-name="Standard"/>
      <text:p text:style-name="Standard"><text:soft-page-break/><text:s text:c="31"/><text:span text:style-name="T1"><text:s text:c="3"/>XI. POSTĘPOWANIE OGRANICZONE</text:span></text:p>
      <text:p text:style-name="P1"/>
      <text:p text:style-name="P1"><text:s text:c="66"/>§22</text:p>
      <text:p text:style-name="P1"/>
      <text:p text:style-name="Standard">Przetarg ograniczony to tryb udzielania zamówienia w którym, w odpowiedzi na ogłoszenie o zamówieniu, Wykonawcy składają wnioski o dopuszczenie do udziału w przetargu, a oferty mogą</text:p>
      <text:p text:style-name="Standard">składać Wykonawcy zaproszeni do składania ofert.</text:p>
      <text:p text:style-name="Standard"/>
      <text:p text:style-name="P1"><text:s text:c="67"/>§23</text:p>
      <text:p text:style-name="P1"/>
      <text:p text:style-name="Standard">1. Zamawiający wszczyna postępowanie w trybie przetargu ograniczonego zamieszczając <text:s text:c="18"/>ogłoszenie</text:p>
      <text:p text:style-name="Standard">o zamówieniu w miejscu publicznie dostępnym w swojej siedzibie oraz na własnej stronie</text:p>
      <text:p text:style-name="Standard">internetowej.</text:p>
      <text:p text:style-name="Standard">2. Zamawiający może opublikować ogłoszenie o zamówieniu również w inny sposób.</text:p>
      <text:p text:style-name="Standard">3. Ogłoszenie o zamówieniu, o którym mowa w ust 1 zawiera co najmniej:</text:p>
      <text:p text:style-name="Standard">1) nazwę (firmę) i adres zamawiającego;</text:p>
      <text:p text:style-name="Standard">2) określenie trybu zamówienia;</text:p>
      <text:p text:style-name="Standard">3) określenie przedmiotu zamówienia, z podaniem informacji o</text:p>
      <text:p text:style-name="Standard">możliwości składania ofert częściowych;</text:p>
      <text:p text:style-name="Standard">4) informację o możliwości złożenia oferty wariantowej;</text:p>
      <text:p text:style-name="Standard">5) termin wykonania zamówienia;</text:p>
      <text:p text:style-name="Standard">6) opis warunków udziału w postępowaniu wraz z podaniem ich</text:p>
      <text:p text:style-name="Standard">znaczenia oraz opis sposobu dokonywania oceny spełniania tych warunków</text:p>
      <text:p text:style-name="Standard">7) informację o oświadczeniach i dokumentach, jakie mają dostarczyć Wykonawcy w</text:p>
      <text:p text:style-name="Standard">celu potwierdzenia spełnienia warunków udziału w postępowaniu;</text:p>
      <text:p text:style-name="Standard">8) liczbę Wykonawców, którzy zostaną zaproszeni do składania ofert;</text:p>
      <text:p text:style-name="Standard">9) informację na temat wadium;</text:p>
      <text:p text:style-name="Standard">10) kryteria oceny ofert i ich znaczenie;</text:p>
      <text:p text:style-name="Standard">11) miejsce i termin składania wniosków o dopuszczenie do udziału w postępowaniu.</text:p>
      <text:p text:style-name="Standard"/>
      <text:p text:style-name="Standard"><text:s text:c="54"/><text:span text:style-name="T1"><text:s text:c="4"/>§24</text:span></text:p>
      <text:p text:style-name="P1"/>
      <text:p text:style-name="Standard">1. Jeżeli wartość zamówienia nie przekracza wyrażonej w złotych równowartości kwoty <text:s/>50</text:p>
      <text:p text:style-name="Standard"><text:s text:c="4"/>000 euro, Zamawiający w ogłoszeniu o zamówieniu wyznacza termin składania wniosków o</text:p>
      <text:p text:style-name="Standard"><text:s text:c="3"/>dopuszczenie do udziału w przetargu z uwzględnieniem czasu niezbędnego na</text:p>
      <text:p text:style-name="Standard"><text:s text:c="3"/>przygotowanie i złożenie wymaganych dokumentów, z tym że termin ten nie może być</text:p>
      <text:p text:style-name="Standard"><text:s text:c="3"/>krótszy niż 7 dni od dnia ogłoszenia.</text:p>
      <text:p text:style-name="Standard">2. Jeżeli wartość zamówienia przekracza wyrażoną w złotych równowartość kwoty 50 000</text:p>
      <text:p text:style-name="Standard"><text:s text:c="3"/>euro, termin składania wniosków o dopuszczenie do udziału w przetargu ograniczonym nie</text:p>
      <text:p text:style-name="Standard"><text:s text:c="3"/>może być krótszy niż 14 dni od dnia ogłoszenia o zamówieniu.</text:p>
      <text:p text:style-name="Standard"/>
      <text:p text:style-name="Standard"><text:s text:c="55"/><text:span text:style-name="T1"><text:s/>§25</text:span></text:p>
      <text:p text:style-name="P1"/>
      <text:p text:style-name="Standard">Wraz z wnioskiem o dopuszczenie do udziału w przetargu ograniczonym Wykonawca składa</text:p>
      <text:p text:style-name="Standard">oświadczenie o spełnieniu warunków udziału w postępowaniu, a jeżeli Zamawiający żąda</text:p>
      <text:p text:style-name="Standard">dokumentów potwierdzających spełnianie warunków, również te dokumenty.</text:p>
      <text:p text:style-name="Standard"/>
      <text:p text:style-name="Standard"/>
      <text:p text:style-name="Standard"/>
      <text:p text:style-name="Standard"/>
      <text:p text:style-name="Standard"><text:s text:c="50"/><text:span text:style-name="T1"><text:s text:c="7"/>§26</text:span></text:p>
      <text:p text:style-name="P1"><text:soft-page-break/></text:p>
      <text:p text:style-name="Standard">1. Zamawiający zaprasza do składania ofert Wykonawców, którzy spełniają warunki udziału w</text:p>
      <text:p text:style-name="Standard"><text:s text:c="4"/>postępowaniu, w liczbie określonej w ogłoszeniu zapewniającej konkurencję, nie mniejszej</text:p>
      <text:p text:style-name="Standard"><text:s text:c="3"/>niż 3.</text:p>
      <text:p text:style-name="Standard">2. Jeżeli liczba Wykonawców, którzy spełniają warunki udziału w postępowaniu, jest większa niż <text:s text:c="3"/>określono w ogłoszeniu, Zamawiający zaprasza do składania ofert Wykonawców, którzy</text:p>
      <text:p text:style-name="Standard">otrzymali najwyższą ocenę spełniania tych warunków.</text:p>
      <text:p text:style-name="Standard">3. Jeżeli liczba Wykonawców, którzy spełniają warunki udziału w postępowaniu, jest mniejsza</text:p>
      <text:p text:style-name="Standard">niż określona w ogłoszeniu o zamówieniu, Zamawiający zaprasza do składania ofert</text:p>
      <text:p text:style-name="Standard">wszystkich Wykonawców spełniających te warunki.</text:p>
      <text:p text:style-name="Standard">4. Wraz z zaproszeniem do składania ofert Zamawiający przekazuje wykonawcy SIWZ oraz</text:p>
      <text:p text:style-name="Standard">wskazuje dzień i miejsce opublikowania ogłoszenia o zamówieniu, o którym mowa w § 23.</text:p>
      <text:p text:style-name="Standard"/>
      <text:p text:style-name="Standard"><text:s text:c="55"/><text:span text:style-name="T1"><text:s text:c="2"/>§27</text:span></text:p>
      <text:p text:style-name="P1"/>
      <text:p text:style-name="Standard">Do przetargu ograniczonego stosuje się przepisy § 20 i 21 dotyczące wadium.</text:p>
      <text:p text:style-name="Standard"/>
      <text:p text:style-name="Standard"/>
      <text:p text:style-name="P1">XII. ZAPROSZENIE DO ZŁOŻENIA OFERT ZAWIERAJĄCYCH CENĘ</text:p>
      <text:p text:style-name="Standard"/>
      <text:p text:style-name="Standard"><text:s text:c="54"/><text:span text:style-name="T1"><text:s text:c="2"/>§ 28</text:span></text:p>
      <text:p text:style-name="P1"/>
      <text:p text:style-name="Standard">Zapytanie o cenę to tryb udzielania zamówienia, w którym zamawiający kieruje pytanie ocenę do</text:p>
      <text:p text:style-name="Standard">wybranych przez siebie wykonawców i zaprasza ich do składania ofert.</text:p>
      <text:p text:style-name="Standard"/>
      <text:p text:style-name="Standard"><text:s text:c="53"/><text:span text:style-name="T1"><text:s/>§ 29</text:span></text:p>
      <text:p text:style-name="P1"/>
      <text:p text:style-name="Standard">Zamawiający może udzielić zamówienia w trybie zapytania o cenę, jeżeli przedmiotem zamówienia</text:p>
      <text:p text:style-name="Standard">są dostawy lub usługi powszechnie dostępne o ustalonych standardach <text:s text:c="3"/>jakościowych, a wartość</text:p>
      <text:p text:style-name="Standard">zamówienia nie przekracza wyrażonej w złotych równowartości kwoty 50.000 euro. </text:p>
      <text:p text:style-name="Standard"/>
      <text:p text:style-name="Standard"><text:s text:c="53"/><text:span text:style-name="T1">§ 30</text:span></text:p>
      <text:p text:style-name="P1"/>
      <text:p text:style-name="Standard">1. <text:s/>Zamawiający wszczyna postępowanie w trybie zapytania o cenę, zapraszając do składania</text:p>
      <text:p text:style-name="Standard">ofert taką liczbę wykonawców świadczących w ramach prowadzonej przez nich działalności</text:p>
      <text:p text:style-name="Standard">dostawy lub usługi będące przedmiotem zamówienia, która zapewnia konkurencję oraz</text:p>
      <text:p text:style-name="Standard">wybór najkorzystniejszej oferty, nie mniej niż 3.</text:p>
      <text:p text:style-name="Standard">2. Wraz z zaproszeniem do składania ofert zamawiający przesyła specyfikację istotnych</text:p>
      <text:p text:style-name="Standard">warunków zamówienia. <text:s text:c="130"/></text:p>
      <text:p text:style-name="P1"/>
      <text:p text:style-name="P1"><text:s text:c="53"/><text:span text:style-name="T2">§</text:span> 31</text:p>
      <text:p text:style-name="P1"/>
      <text:p text:style-name="Standard">1. Każdy z wykonawców może zaproponować tylko jedną cenę i nie może jej zmienić.</text:p>
      <text:p text:style-name="Standard"><text:s text:c="5"/>Nie prowadzi się negocjacji w sprawie ceny.</text:p>
      <text:p text:style-name="Standard">2. Zamawiający udziela zamówienia wykonawcy, który zaoferował najniższą cenę.</text:p>
      <text:p text:style-name="Standard"/>
      <text:p text:style-name="Standard"><text:s text:c="47"/><text:span text:style-name="T1"><text:s text:c="5"/>§ 32</text:span></text:p>
      <text:p text:style-name="P1"/>
      <text:p text:style-name="Standard">Do zapytania o cenę przepisy § 38 ust.2 stosuje się odpowiednio.</text:p>
      <text:p text:style-name="Standard"/>
      <text:p text:style-name="P1">XIII. NEGOCJACJE WARUNKÓW UMOWY PO ZAPROSZENIU MINIMUM 2</text:p>
      <text:p text:style-name="P1">(DWÓCH) WYKONAWCÓW</text:p>
      <text:p text:style-name="P1"><text:soft-page-break/><text:s text:c="57"/>§ 33</text:p>
      <text:p text:style-name="Standard">Negocjacje bez ogłoszenia to tryb udzielania zamówienia, w którym, zamawiający</text:p>
      <text:p text:style-name="Standard">negocjuje warunki umowy w sprawie zamówienia z wybranymi przez siebie wykonawcami,</text:p>
      <text:p text:style-name="Standard">a następnie zaprasza ich do składania ofert.</text:p>
      <text:p text:style-name="Standard"/>
      <text:p text:style-name="Standard"><text:s text:c="51"/><text:span text:style-name="T1"><text:s text:c="4"/>§ 34</text:span></text:p>
      <text:p text:style-name="P1"/>
      <text:p text:style-name="Standard">1. Zamawiający może udzielić zamówienia w trybie negocjacji bez ogłoszenia, jeżeli</text:p>
      <text:p text:style-name="Standard">zachodzi co najmniej jedna z następujących okoliczności:</text:p>
      <text:p text:style-name="Standard"><text:s text:c="5"/>1. w postępowaniu prowadzonym uprzednio w trybie przetargu nieograniczonego nie</text:p>
      <text:p text:style-name="Standard"><text:s text:c="8"/>zostały złożone żadne oferty lub wszystkie oferty zostały odrzucone bowiem jej treść</text:p>
      <text:p text:style-name="Standard"><text:s text:c="9"/>nie odpowiada <text:s/>treści specyfikacji istotnych warunków zamówienia , ze względu na</text:p>
      <text:p text:style-name="Standard"><text:s text:c="9"/>ich niezgodność z opisem przedmiotu zamówienia, a pierwotne warunki zamówienia</text:p>
      <text:p text:style-name="Standard"><text:s text:c="9"/>nie zostały w istotny sposób zmienione;</text:p>
      <text:p text:style-name="Standard"><text:s text:c="4"/>2. przedmiotem zamówienia są rzeczy wytwarzane wyłącznie w celach badawczych,</text:p>
      <text:p text:style-name="Standard"><text:s text:c="7"/>doświadczalnych lub rozwojowych, a nie w celu zapewnienia zysku lub pokrycia</text:p>
      <text:p text:style-name="Standard"><text:s text:c="7"/>poniesionych kosztów badań lub rozwoju;</text:p>
      <text:p text:style-name="Standard"><text:s text:c="3"/>3. ze względu na pilna potrzebę udzielenia zamówienia niewynikającą z przyczyn</text:p>
      <text:p text:style-name="Standard"><text:s text:c="7"/>leżących po stronie zamawiającego.</text:p>
      <text:p text:style-name="Standard"/>
      <text:p text:style-name="Standard"><text:s text:c="50"/><text:span text:style-name="T1"><text:s text:c="2"/>§ 35</text:span></text:p>
      <text:p text:style-name="P1"/>
      <text:p text:style-name="Standard">1. Zamawiający wszczyna postępowanie w trybie negocjacji bez ogłoszenia, przekazując</text:p>
      <text:p text:style-name="Standard">wybranym przez siebie wykonawcom zaproszenie do negocjacji. <text:s text:c="62"/>2. Zaproszenie do negocjacji bez ogłoszenia zawiera co najmniej:</text:p>
      <text:p text:style-name="Standard"><text:s text:c="4"/>1) nazwę (firmę) i adres zamawiającego;</text:p>
      <text:p text:style-name="Standard"><text:s text:c="4"/>2) określenie przedmiotu zamówienia, z podaniem informacji o możliwości</text:p>
      <text:p text:style-name="Standard"><text:s text:c="8"/>składania ofert częściowych;</text:p>
      <text:p text:style-name="Standard"><text:s text:c="4"/>3) informację o możliwości złożenia oferty wariantowej;</text:p>
      <text:p text:style-name="Standard"><text:s text:c="4"/>4) termin wykonania zamówienia</text:p>
      <text:p text:style-name="Standard"><text:s text:c="4"/>5) określenie trybu zamówienia i podstawy prawnej jego zastosowania;</text:p>
      <text:p text:style-name="Standard"><text:s text:c="4"/>6) kryteria oceny ofert i ich znaczenie;</text:p>
      <text:p text:style-name="Standard"><text:s text:c="4"/>7)miejsce i termin negocjacji z zamawiającym.</text:p>
      <text:p text:style-name="Standard">3. Zamawiający zaprasza do negocjacji wykonawców w liczbie zapewniającej konkurencję,</text:p>
      <text:p text:style-name="Standard"><text:s text:c="4"/>nie mniejszej niż 2.</text:p>
      <text:p text:style-name="Standard">4. W przypadku o którym mowa w § 35 ust. 1 pkt 1, zamawiający zaprasza do negocjacji co</text:p>
      <text:p text:style-name="Standard">najmniej tych wykonawców, którzy złożyli oferty w przetargu nieograniczonym.</text:p>
      <text:p text:style-name="Standard"/>
      <text:p text:style-name="Standard"><text:s text:c="59"/><text:span text:style-name="T1"><text:s text:c="2"/>§ 36 </text:span></text:p>
      <text:p text:style-name="P1"/>
      <text:p text:style-name="Standard">1. Prowadzone negocjacje mają charakter poufny żadna ze stron nie może bez zgody drugiej</text:p>
      <text:p text:style-name="Standard"><text:s text:c="4"/>strony ujawnić informacji technicznych i handlowych związanych z negocjacjami.</text:p>
      <text:p text:style-name="Standard">2. Wszelkie wymagania, wyjaśnienia i informacje, a także dokumenty związane z negocjacjami</text:p>
      <text:p text:style-name="Standard"><text:s text:c="4"/>są przekazywane wykonawcom na równych zasadach.</text:p>
      <text:p text:style-name="Standard"/>
      <text:p text:style-name="Standard"><text:s text:c="55"/><text:span text:style-name="T1"><text:s text:c="3"/>§ 37</text:span></text:p>
      <text:p text:style-name="P1"/>
      <text:p text:style-name="Standard">1. Zaproszenie do składania ofert zawiera co najmniej informacje o:</text:p>
      <text:p text:style-name="Standard">1) miejsce i terminie składania oraz otwarcia ofert;</text:p>
      <text:p text:style-name="Standard">2) obowiązku wniesienia wadium;</text:p>
      <text:p text:style-name="Standard">3) terminie związania ofertą.</text:p>
      <text:p text:style-name="Standard">2. Zamawiający wyznacza termin składania ofert z uwzględnieniem czasu niezbędnego na</text:p>
      <text:p text:style-name="Standard"><text:soft-page-break/>przygotowanie i złożenie oferty.</text:p>
      <text:p text:style-name="Standard">3. Zapraszając do składnia ofert zamawiający może żądać od wykonawców wniesienia wadium.</text:p>
      <text:p text:style-name="Standard">Przepisy § 20 ust. 3 - 8 i § 21 stosuje się.</text:p>
      <text:p text:style-name="Standard">4. Wraz z zaproszeniem do składania ofert zamawiający przekazuje specyfikację istotnych</text:p>
      <text:p text:style-name="Standard">warunków zamówienia.</text:p>
      <text:p text:style-name="Standard"/>
      <text:p text:style-name="P1"/>
      <text:p text:style-name="P1">XIV. NEGOCJACJE Z JEDNYM GWARANTUJĄCYM WŁAŚCIWE WYKONANIE</text:p>
      <text:p text:style-name="P1">ZADANIA WYKONAWCĄ</text:p>
      <text:p text:style-name="P1"/>
      <text:p text:style-name="P1"><text:s text:c="56"/>§ 38</text:p>
      <text:p text:style-name="P1"/>
      <text:p text:style-name="Standard">Zamówienie z wolnej ręki to tryb udzielenia zamówienia, w którym zamawiający udziela</text:p>
      <text:p text:style-name="Standard">zamówienia po negocjacjach tylko z jednym wykonawcą. <text:s text:c="75"/></text:p>
      <text:p text:style-name="P1"/>
      <text:p text:style-name="P1"><text:s text:c="57"/><text:span text:style-name="T2">§39</text:span></text:p>
      <text:p text:style-name="Standard"/>
      <text:p text:style-name="Standard">Zamawiający może udzielić zamówienia z wolnej ręki, jeżeli zachodzi co najmniej jedna z</text:p>
      <text:p text:style-name="Standard">następujących okoliczności:</text:p>
      <text:p text:style-name="Standard">1) dostawy, usługi lub roboty budowlane mogą być świadczone tylko przez jednego</text:p>
      <text:p text:style-name="Standard">wykonawcę:</text:p>
      <text:p text:style-name="Standard">a. z przyczyn technicznych o obiektywnym charakterze;</text:p>
      <text:p text:style-name="Standard">b. z przyczyn związanych z ochroną praw wyłącznych, wynikających z odrębnych</text:p>
      <text:p text:style-name="Standard">przepisów;</text:p>
      <text:p text:style-name="Standard">c. w przypadku udzielania zamówienia w zakresie działalności twórczej lub</text:p>
      <text:p text:style-name="Standard">artystycznej;</text:p>
      <text:p text:style-name="Standard">2) ze względu na wyjątkową sytuację nie wynikającą z przyczyn leżących po stronie</text:p>
      <text:p text:style-name="Standard">zamawiającego, której nie mógł on przewidzieć, wymagane jest natychmiastowe</text:p>
      <text:p text:style-name="Standard">wykonanie zamówienia;</text:p>
      <text:p text:style-name="Standard">3) w prowadzonym postępowaniu o udzielenie zamówienia w trybie przetargu</text:p>
      <text:p text:style-name="Standard">nieograniczonego nie zostały złożone żadne oferty, wszystkie oferty zostały</text:p>
      <text:p text:style-name="Standard">odrzucone, lub postępowanie o udzielenia zamówienia zostało unieważnione gdyż</text:p>
      <text:p text:style-name="Standard">cena najkorzystniejszej oferty przewyższa kwotę, którą zamawiający może</text:p>
      <text:p text:style-name="Standard">przeznaczyć na sfinansowanie zamówienia, a pierwotne warunki zamówienia nie</text:p>
      <text:p text:style-name="Standard">zostały w istotny sposób zmienione;</text:p>
      <text:p text:style-name="Standard">4) w przypadku udzielania dotychczasowemu wykonawcy usług lub robót budowlanych</text:p>
      <text:p text:style-name="Standard">zamówień dodatkowych, nieobjętych zamówieniem podstawowym i nie</text:p>
      <text:p text:style-name="Standard">przekraczających łącznie 50% wartości realizowanego zamówienia, niezbędnych do</text:p>
      <text:p text:style-name="Standard">jego prawidłowego wykonania, których wykonanie stało się konieczne na skutek</text:p>
      <text:p text:style-name="Standard">sytuacji niemożliwej wcześniej do przewidzenia, jeżeli:</text:p>
      <text:p text:style-name="Standard">a) z przyczyn technicznych lub gospodarczych oddzielenie zamówienia</text:p>
      <text:p text:style-name="Standard">dodatkowego od zamówienia podstawowego wymagałoby poniesienia</text:p>
      <text:p text:style-name="Standard">niewspółmiernie wysokich kosztów;</text:p>
      <text:p text:style-name="Standard">b) wykonanie zamówienia podstawowego jest uzależnione od wykonania</text:p>
      <text:p text:style-name="Standard">zamówienia dodatkowego;</text:p>
      <text:p text:style-name="Standard">5) w przypadku udzielania, w okresie 3 lat od udzielenia zamówienia podstawowego,</text:p>
      <text:p text:style-name="Standard">dotychczasowemu wykonawcy usług lub robót budowlanych zamówień</text:p>
      <text:p text:style-name="Standard">uzupełniających, stanowiących nie więcej niż 50 % wartości zamówienia</text:p>
      <text:p text:style-name="Standard">podstawowego i polegających na powtórzeniu tego samego rodzaju zamówień, jeżeli</text:p>
      <text:p text:style-name="Standard">zamówienie podstawowe zostało udzielone w trybie przetargu nieograniczonego, a</text:p>
      <text:p text:style-name="Standard">zamówienie uzupełniające było przewidziane w specyfikacji istotnych warunków</text:p>
      <text:p text:style-name="Standard">zamówienia dla zamówienia podstawowego i dotyczy przedmiotu zamówienia w niej</text:p>
      <text:p text:style-name="Standard"><text:soft-page-break/>określonego;</text:p>
      <text:p text:style-name="Standard">6) w związku z likwidacją działalności innego podmiotu, postępowaniem egzekucyjnym</text:p>
      <text:p text:style-name="Standard">albo upadłościowym możliwe jest udzielenie zamówienia na szczególnie korzystnych</text:p>
      <text:p text:style-name="Standard">warunkach;</text:p>
      <text:p text:style-name="Standard">7) w sytuacjach nie przewidzianych w pkt 1-6, w postępowaniach, w których wartość nie</text:p>
      <text:p text:style-name="Standard">przekracza wyrażonej w złotych kwoty 50.000 euro, w szczególności gdy przedmiotem zamówienia są usługi niepriorytetowe, o których mowa w art. 5 ustawy,</text:p>
      <text:p text:style-name="Standard">zamawiający może udzielić zamówienia w trybie z wolnej ręki po przedstawieniu</text:p>
      <text:p text:style-name="Standard">stosownego uzasadnienia.</text:p>
      <text:p text:style-name="Standard"/>
      <text:p text:style-name="Standard"><text:s text:c="59"/><text:span text:style-name="T1"><text:s text:c="4"/>§ 40</text:span></text:p>
      <text:p text:style-name="P1"/>
      <text:p text:style-name="Standard">Najpóźniej z zawarciem umowy wykonawca składa oświadczenie, o spełnianiu warunków udziału</text:p>
      <text:p text:style-name="Standard">w postępowaniu, a jeżeli wartość zamówienia przekracza wyrażoną w złotych równowartość kwoty</text:p>
      <text:p text:style-name="Standard">50.000 euro, również dokumenty potwierdzające spełnianie tych warunków.</text:p>
      <text:p text:style-name="Standard"/>
      <text:p text:style-name="Standard"><text:s text:c="38"/><text:span text:style-name="T1"><text:s text:c="3"/>XV. USTALENIA KOŃCOWE</text:span></text:p>
      <text:p text:style-name="P1"/>
      <text:p text:style-name="P1"><text:s text:c="56"/>§ 41</text:p>
      <text:p text:style-name="P1"/>
      <text:p text:style-name="Standard">1. W trakcie postępowania o zamówienie obowiązują przepisy o tajemnicy służbowej. </text:p>
      <text:p text:style-name="Standard"/>
      <text:p text:style-name="Standard">2. Nie ujawnia się informacji stanowiących tajemnicę przedsiębiorstwa w rozumieniu <text:s text:c="3"/></text:p>
      <text:p text:style-name="Standard">przepisów o zwalczaniu nieuczciwej konkurencji, jeżeli Wykonawca, nie później</text:p>
      <text:p text:style-name="Standard">niż w terminie składania ofert, zastrzegł, że nie mogą być one udostępniane w zakresie</text:p>
      <text:p text:style-name="Standard">ustalonym w ustawie. Wszelkie wątpliwości powstałe w zakresie stosowania ustawy Prawo</text:p>
      <text:p text:style-name="Standard">zamówień publicznych oraz niniejszego Regulaminu rozstrzyga SP <text:s/>w porozumieniu z RP .</text:p>
      <text:p text:style-name="Standard"><text:s text:c="4"/></text:p>
      <text:p text:style-name="Standard"><text:s text:c="55"/><text:span text:style-name="T1">§ 42</text:span></text:p>
      <text:p text:style-name="P1"/>
      <text:p text:style-name="Standard">W zakresie nie uregulowanym w niniejszym regulaminie, zastosowanie mają przepisy Kodeksu</text:p>
      <text:p text:style-name="Standard">cywilnego. Ustawę Pzp stosuje się tylko w przypadkach enumeratywnie wskazanych w</text:p>
      <text:p text:style-name="Standard">niniejszym Regulaminie.</text:p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x="10.324cm" svg:y="0.021cm" svg:width="3.23cm" svg:height="2.884cm" draw:z-index="0"><draw:image xlink:href="Pictures/2000000700001E7E00001830521F68F5.svm" xlink:type="simple" xlink:show="embed" xlink:actuate="onLoad"/></draw:frame></text:p>
      <text:p text:style-name="P1">ZATWIERDZAM <text:s text:c="62"/></text:p>
      <text:p text:style-name="P1"/>
      <text:p text:style-name="P1"/>
      <text:p text:style-name="P1"><text:s text:c="96"/></text:p>
      <text:p text:style-name="P1"/>
      <text:p text:style-name="P1"/>
      <text:p text:style-name="P1"/>
      <text:p text:style-name="P1"/>
      <text:p text:style-name="P1"/>
      <text:p text:style-name="P1">Załączniki do Regulaminu:</text:p>
      <text:p text:style-name="Standard">Załącznik nr 1 - Wniosek o wszczęcie postępowania o udzielenie zamówienia</text:p>
      <text:p text:style-name="Standard">Załącznik nr 2 - <text:s/>Zarządzenie w sprawie powołania komisji do przygotowania i</text:p>
      <text:p text:style-name="Standard">przeprowadzenia postępowania o udzielenie zamówienia.Załącznik nr 1</text:p>
      <text:p text:style-name="Standard"><text:s text:c="18"/></text:p>
      <text:p text:style-name="Standard"><text:soft-page-break/><text:s text:c="2"/></text:p>
      <text:p text:style-name="Standard"><text:s text:c="113"/><text:span text:style-name="T1"><text:s/>Załącznik nr 1</text:span></text:p>
      <text:p text:style-name="P1"><text:s text:c="2"/></text:p>
      <text:p text:style-name="Standard"><text:s/><text:span text:style-name="T1"><text:s text:c="5"/></text:span></text:p>
      <text:p text:style-name="Standard"/>
      <text:p text:style-name="Standard">Gubin, ………….. r.</text:p>
      <text:p text:style-name="P1"><text:s text:c="60"/>WNIOSEK</text:p>
      <text:p text:style-name="P1"/>
      <text:p text:style-name="P1"/>
      <text:p text:style-name="Standard"><text:s text:c="4"/>o wszczęcie postępowania o udzielenie zamówienia publicznego na: </text:p>
      <text:p text:style-name="Standard">………………………………………………………………………………..</text:p>
      <text:p text:style-name="Standard">należy szczegółowo określić przedmiot zamówienia</text:p>
      <text:p text:style-name="Standard"/>
      <text:p text:style-name="Standard"><text:s text:c="7"/>1. Nazwa komórki organizującej składającej wniosek.</text:p>
      <text:p text:style-name="Standard"><text:s text:c="4"/></text:p>
      <text:p text:style-name="Standard"><text:s text:c="3"/>………………………………………………………………………………………………...</text:p>
      <text:p text:style-name="Standard"><text:s text:c="7"/>2. Opis przedmiotu zamówienia ( nazwa , ilość , parametry techniczne i jakościowe).</text:p>
      <text:p text:style-name="Standard">……………………………………………………………………………………………………</text:p>
      <text:p text:style-name="Standard">…...................................................................................................................................................</text:p>
      <text:p text:style-name="Standard"><text:s text:c="7"/>3. <text:s text:c="4"/>Szacunkowa wartość zamówienia (netto plus podatek VAT):</text:p>
      <text:p text:style-name="Standard">Wartość zamówienia: <text:s text:c="15"/>……………………………………………………</text:p>
      <text:p text:style-name="Standard"><text:s text:c="8"/></text:p>
      <text:p text:style-name="Standard"><text:s text:c="7"/>4. Termin realizacji zadania przedmiotu zamówienia:</text:p>
      <text:p text:style-name="Standard">…..................................................................................................................................................</text:p>
      <text:p text:style-name="Standard"><text:s text:c="7"/></text:p>
      <text:p text:style-name="Standard">5. KOD CPV: <text:s text:c="4"/>…...............................................................................................................</text:p>
      <text:p text:style-name="Standard"><text:s text:c="6"/>6. Sposób składania zamówień (o ile występuje taka potrzeba) </text:p>
      <text:p text:style-name="Standard">…..................................................................................................................................................</text:p>
      <text:p text:style-name="Standard"><text:s text:c="6"/></text:p>
      <text:p text:style-name="Standard">7. Inne postanowienia:*</text:p>
      <text:p text:style-name="Standard">…..................................................................................................................................................</text:p>
      <text:p text:style-name="Standard"><text:s text:c="43"/></text:p>
      <text:p text:style-name="Standard"><text:s text:c="72"/>………………………………………..</text:p>
      <text:p text:style-name="Standard"><text:s text:c="42"/>Data, pieczęć i podpis składającego wniosek</text:p>
      <text:list xml:id="list29356997" text:style-name="L6">
        <text:list-item>
          <text:p text:style-name="P6">wypełnić jeżeli dotyczy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</text:list-item>
      </text:list>
      <text:p text:style-name="Standard"/>
      <text:p text:style-name="Standard"/>
      <text:p text:style-name="Standard"><text:soft-page-break/></text:p>
      <text:list xml:id="list29388754" text:continue-numbering="true" text:style-name="L6">
        <text:list-header>
          <text:p text:style-name="P6"><text:s text:c="111"/><text:span text:style-name="T1"><text:s/>Załącznik nr 2</text:span></text:p>
        </text:list-header>
      </text:list>
      <text:p text:style-name="Standard">Gubin, ………….. r.</text:p>
      <text:p text:style-name="Standard"/>
      <text:p text:style-name="Standard"/>
      <text:p text:style-name="Standard"><text:s text:c="49"/></text:p>
      <text:p text:style-name="Standard"><text:s text:c="48"/><text:span text:style-name="T1"><text:s text:c="7"/>ZARZĄDZENIE <text:s/>Nr <text:s/>……/….</text:span></text:p>
      <text:p text:style-name="P1"/>
      <text:p text:style-name="P1">PREZESA Przedsiębiorstwa Usług Miejskich Sp. z o.o. </text:p>
      <text:p text:style-name="P1"><text:s text:c="38"/>w Gubinie</text:p>
      <text:p text:style-name="P1">z dnia ……………. r.</text:p>
      <text:p text:style-name="P1"/>
      <text:p text:style-name="P1">w sprawie powołania komisji do przygotowania i przeprowadzenia</text:p>
      <text:p text:style-name="P1">postępowania o udzielenie zamówienia publicznego</text:p>
      <text:p text:style-name="P1"/>
      <text:p text:style-name="P1"/>
      <text:p text:style-name="P1"/>
      <text:p text:style-name="Standard"><text:span text:style-name="T1">§ <text:s/>1</text:span>.Powołuję komisję do przeprowadzenia postępowania o udzielenie zamówienia w trybie</text:p>
      <text:p text:style-name="Standard">….......................pn:…………………………………………………………………….</text:p>
      <text:p text:style-name="Standard">w następującym składzie:</text:p>
      <text:p text:style-name="Standard"/>
      <text:p text:style-name="Standard">1. ………………..….. – <text:s text:c="4"/>Przewodniczący komisji</text:p>
      <text:p text:style-name="Standard"/>
      <text:p text:style-name="Standard">2. <text:s/>…………………… – <text:s text:c="4"/>Członek komisji <text:s/></text:p>
      <text:p text:style-name="Standard"><text:s text:c="3"/></text:p>
      <text:p text:style-name="Standard">3. <text:s/>…………………… – <text:s text:c="4"/>Członek komisji</text:p>
      <text:p text:style-name="Standard"/>
      <text:p text:style-name="Standard"/>
      <text:p text:style-name="Standard"><text:span text:style-name="T1">§ <text:s/>2</text:span>. <text:s/>Ustalam Regulamin pracy komisji stanowiący załącznik nr 1 do zarządzenia.</text:p>
      <text:p text:style-name="Standard"/>
      <text:p text:style-name="Standard"><text:span text:style-name="T1">§ <text:s/>3.</text:span> Wykonanie Zarządzenia powierzam …………………………………………...</text:p>
      <text:p text:style-name="Standard"/>
      <text:p text:style-name="Standard"><text:span text:style-name="T1">§ <text:s/>4</text:span>. <text:s/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 nr 1 do zarządzenia nr …../….. r</text:p>
      <text:p text:style-name="Standard"><text:soft-page-break/>z dnia ……….. ………… r.</text:p>
      <text:p text:style-name="Standard">Prezesa PUM Sp z o.o. W Gubinie</text:p>
      <text:p text:style-name="Standard"/>
      <text:p text:style-name="Standard"><text:s text:c="56"/><text:span text:style-name="T1">Regulamin</text:span></text:p>
      <text:p text:style-name="Standard"><text:s text:c="53"/><text:span text:style-name="T1"><text:s/>pracy komisji</text:span></text:p>
      <text:p text:style-name="P1"/>
      <text:p text:style-name="Standard">powołanej do przygotowania i przeprowadzenia <text:s/>postępowania o udzielenie zamówienia</text:p>
      <text:p text:style-name="Standard">publicznego, dokonania oceny złożonych ofert i wyboru najkorzystniejszej oferty.</text:p>
      <text:p text:style-name="Standard"/>
      <text:p text:style-name="Standard"><text:s text:c="61"/><text:span text:style-name="T1">§ 1</text:span></text:p>
      <text:p text:style-name="P1"/>
      <text:p text:style-name="Standard">Ilekroć w niniejszym regulaminie jest mowa o ,,Komisji” należy przez to rozumieć komisję</text:p>
      <text:p text:style-name="Standard">przetargową.</text:p>
      <text:p text:style-name="Standard"/>
      <text:p text:style-name="Standard"><text:s text:c="54"/><text:span text:style-name="T1"><text:s text:c="6"/>§ 2</text:span></text:p>
      <text:p text:style-name="P1"/>
      <text:p text:style-name="Standard">Do zadań komisji należy przygotowanie i przeprowadzenie <text:s/>po uprzednim przekazaniu do</text:p>
      <text:p text:style-name="Standard">zatwierdzenia przez Prezesa:</text:p>
      <text:p text:style-name="Standard">1. projektu specyfikacji warunków zamówienia,</text:p>
      <text:p text:style-name="Standard">2. ogłoszenia o udzielenie zamówienia publicznego.</text:p>
      <text:p text:style-name="Standard"/>
      <text:p text:style-name="Standard"><text:s text:c="53"/><text:span text:style-name="T1"><text:s text:c="5"/>§ 3</text:span></text:p>
      <text:p text:style-name="P1"/>
      <text:p text:style-name="Standard">Komisja w zakresie przeprowadzenia postępowania o udzielenie zamówienia publicznego w</text:p>
      <text:p text:style-name="Standard">szczególności:</text:p>
      <text:p text:style-name="Standard"/>
      <text:p text:style-name="Standard">1. udziela wyjaśnień dotyczących treści warunków zamówienia,</text:p>
      <text:p text:style-name="Standard"/>
      <text:p text:style-name="Standard">2. dokonuje otwarcia ofert,</text:p>
      <text:p text:style-name="Standard"/>
      <text:p text:style-name="Standard">3. ocenia spełnienie warunków <text:s/>stawianych wykonawcom oraz wnioskuje do kierownika</text:p>
      <text:p text:style-name="Standard">jednostki o wykluczenie wykonawców lub odrzucenie oferty,</text:p>
      <text:p text:style-name="Standard"/>
      <text:p text:style-name="Standard">4. wnioskuje do kierowników przypadkach przewidzianych ustawą,</text:p>
      <text:p text:style-name="Standard"/>
      <text:p text:style-name="Standard">5. ocenia oferty nie podlegające odrzuceniu,</text:p>
      <text:p text:style-name="Standard"/>
      <text:p text:style-name="Standard">6. przygotowuje propozycję wyboru oferty najkorzystniejszej lub występuje z wnioskiem o</text:p>
      <text:p text:style-name="Standard">unieważnienie postępowania o udzielenie zamówienia. </text:p>
      <text:p text:style-name="Standard"/>
      <text:p text:style-name="Standard"/>
      <text:p text:style-name="Standard"><text:s text:c="55"/><text:span text:style-name="T1"><text:s text:c="4"/>§ 4</text:span></text:p>
      <text:p text:style-name="P1"/>
      <text:p text:style-name="Standard">Komisja kończy pracę po zawarciu umowy z wybranym wykonaw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2-07T13:47:25</meta:creation-date>
    <dc:date>2013-02-25T09:23:10.41</dc:date>
    <meta:printed-by>Mirosława Żołędziewska</meta:printed-by>
    <meta:print-date>2013-02-08T13:54:04</meta:print-date>
    <meta:editing-cycles>32</meta:editing-cycles>
    <meta:editing-duration>PT8H27M8S</meta:editing-duration>
    <meta:document-statistic meta:table-count="0" meta:image-count="1" meta:object-count="0" meta:page-count="19" meta:paragraph-count="662" meta:word-count="5116" meta:character-count="44280"/>
    <meta:user-defined meta:name="Info 1"/>
    <meta:user-defined meta:name="Info 2"/>
    <meta:user-defined meta:name="Info 3"/>
    <meta:user-defined meta:name="Info 4"/>
  </office:meta>
</office:document-meta>
</file>