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5" style:family="paragraph" style:parent-style-name="Standard">
      <style:text-properties fo:color="#000000" style:font-name="Calibri" fo:font-size="8pt" fo:font-weight="bold" style:font-size-asian="8pt" style:font-weight-asian="bold" style:font-name-complex="Calibri" style:font-size-complex="8pt" style:font-style-complex="italic"/>
    </style:style>
    <style:style style:name="P6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Mangal1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font-size="12pt" style:letter-kerning="true" style:font-name-asian="SimSun1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font-size="4pt" fo:font-weight="bold" style:letter-kerning="true" style:font-name-asian="SimSun1" style:font-size-asian="4pt" style:language-asian="hi" style:country-asian="IN" style:font-weight-asian="bold" style:font-name-complex="Mangal1" style:font-size-complex="4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font-size="4pt" style:letter-kerning="true" style:font-name-asian="SimSun1" style:font-size-asian="4pt" style:language-asian="hi" style:country-asian="IN" style:font-name-complex="Tahoma" style:font-size-complex="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fo:font-size="8pt" style:letter-kerning="true" style:font-name-asian="SimSun1" style:font-size-asian="8pt" style:language-asian="hi" style:country-asian="IN" style:font-name-complex="Tahoma" style:font-size-complex="8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/>
      <style:text-properties fo:font-size="11pt" style:letter-kerning="true" style:font-name-asian="SimSun1" style:font-size-asian="11pt" style:language-asian="hi" style:country-asian="IN" style:font-name-complex="Tahoma" style:font-size-complex="11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line-height="15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/>
      <style:text-properties fo:font-size="12pt" style:letter-kerning="tru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.499cm" style:auto-text-indent="false"/>
      <style:text-properties fo:font-size="12pt" style:letter-kerning="tru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2pt" style:letter-kerning="tru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weight="normal" style:font-weight-asian="normal"/>
    </style:style>
    <style:style style:name="P28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9" style:family="paragraph" style:parent-style-name="Tekst_20_treści_20__28_3_29_">
      <style:paragraph-properties fo:margin-left="0cm" fo:margin-right="0cm" fo:margin-top="0cm" fo:margin-bottom="0cm" fo:line-height="0.487cm" fo:text-indent="0cm" style:auto-text-indent="false" fo:background-color="transparent">
        <style:tab-stops>
          <style:tab-stop style:position="6.443cm" style:leader-style="dotted" style:leader-text=".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30" style:family="paragraph" style:parent-style-name="Tekst_20_treści_20__28_3_29_">
      <style:paragraph-properties fo:margin-left="0cm" fo:margin-right="0cm" fo:margin-top="0cm" fo:margin-bottom="0cm" fo:line-height="0.487cm" fo:text-indent="0cm" style:auto-text-indent="false" fo:background-color="transparent">
        <style:tab-stops>
          <style:tab-stop style:position="3.865cm" style:leader-style="dotted" style:leader-text=".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 style:list-style-name="WW8Num2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2pt" style:letter-kerning="tru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34" style:family="paragraph" style:parent-style-name="Header" style:master-page-name="Standard">
      <style:paragraph-properties style:page-number="auto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style:font-name="Calibri" fo:font-size="14pt" style:font-size-asian="14pt" style:font-name-complex="Calibri" style:font-size-complex="14pt"/>
    </style:style>
    <style:style style:name="T4" style:family="text">
      <style:text-properties fo:color="#000000" style:font-name="Calibri" fo:font-size="14pt" fo:language="de" fo:country="DE" fo:font-weight="bold" style:font-size-asian="14pt" style:font-weight-asian="bold" style:font-name-complex="Calibri" style:font-size-complex="14pt"/>
    </style:style>
    <style:style style:name="T5" style:family="text">
      <style:text-properties fo:color="#000000" style:font-name="Calibri" fo:font-size="14pt" fo:language="de" fo:country="DE" style:font-size-asian="14pt" style:font-name-complex="Calibri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language="de" fo:country="DE" fo:font-weight="bold" style:font-size-asian="14pt" style:font-weight-asian="bold" style:font-name-complex="Calibri"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super 58%" style:font-name="Arial Narrow" fo:font-size="12pt" style:font-size-asian="12pt" style:font-name-complex="Arial Narro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tab/><text:tab/><text:tab/><text:tab/><text:tab/><text:tab/><text:tab/><text:tab/><text:tab/><text:tab/> <text:s text:c="5"/></text:span>ZAŁĄCZNIK NR 1</text:p>
      <text:p text:style-name="P3">Przedsiębiorstwo Usług Miejskich </text:p>
      <text:p text:style-name="P3">Spółka z o.o.</text:p>
      <text:p text:style-name="P4">ul. Śląska 36</text:p>
      <text:p text:style-name="P4">66-620 Gubin</text:p>
      <text:p text:style-name="P4">woj. lubuskie</text:p>
      <text:p text:style-name="Standard"><text:span text:style-name="T2">tel.: 68 455 82 82 </text:span><text:span text:style-name="T3">- sekretariat</text:span></text:p>
      <text:p text:style-name="Standard"><text:span text:style-name="T2">tel.: 68 455 82 71 </text:span><text:span text:style-name="T3">– dział nieczystości</text:span></text:p>
      <text:p text:style-name="P2">fax: 68 455 82 65</text:p>
      <text:p text:style-name="Standard"><text:span text:style-name="T2">adres internetowy: </text:span><text:a xlink:type="simple" xlink:href="http://www.pumgubin.pl/"><text:span text:style-name="Internet_20_link"><text:span text:style-name="T8">www.pumgubin.pl</text:span></text:span></text:a><text:span text:style-name="T2"> <text:s/></text:span></text:p>
      <text:p text:style-name="P6"><text:span text:style-name="T4">e-mail: </text:span><text:a xlink:type="simple" xlink:href="mailto:pum@pumgubin.pl"><text:span text:style-name="Internet_20_link"><text:span text:style-name="T9">pum@pumgubin.pl</text:span></text:span></text:a><text:span text:style-name="T4"> </text:span><text:span text:style-name="T5">– sekretariat </text:span></text:p>
      <text:p text:style-name="P6"><text:span text:style-name="T4">e-mail: </text:span><text:a xlink:type="simple" xlink:href="mailto:nieczystosci@pumgubin.pl"><text:span text:style-name="Internet_20_link"><text:span text:style-name="T9">nieczystosci@pumgubin.pl</text:span></text:span></text:a><text:span text:style-name="T4"> <text:s/></text:span><text:span text:style-name="T3">– dział nieczystości</text:span></text:p>
      <text:p text:style-name="P5"/>
      <text:p text:style-name="P5"/>
      <text:p text:style-name="P8">FORMULARZ OFERTOWY - CENOWY</text:p>
      <text:p text:style-name="P13">DO ZAPYTANIA OFERTOWEGO NA</text:p>
      <text:p text:style-name="P13"/>
      <text:p text:style-name="P7"><text:span text:style-name="T6">„Z</text:span><text:bookmark-start text:name="bookmark3"/><text:span text:style-name="T6">akup i dostawę </text:span><text:bookmark-end text:name="bookmark3"/><text:span text:style-name="T6">nowej kosiarki samojezdnej z wysokim wysypem - 1 szt.”</text:span></text:p>
      <text:p text:style-name="P18"/>
      <text:p text:style-name="P14"/>
      <text:p text:style-name="P15">I. Dane Wykonawcy:</text:p>
      <text:p text:style-name="P20"/>
      <text:p text:style-name="P17">Nazwa: .......................................................................................................................................</text:p>
      <text:p text:style-name="P17"/>
      <text:p text:style-name="P17">Siedziba lub adres:.......................................................................................................................</text:p>
      <text:p text:style-name="P17"/>
      <text:p text:style-name="P17">Telefon/ faks:................................................................................................................................</text:p>
      <text:p text:style-name="P17"/>
      <text:p text:style-name="P17">e-mail:..........................................................................................................................................</text:p>
      <text:p text:style-name="P17"/>
      <text:p text:style-name="P17">NIP / REGON...............................................................................................................................</text:p>
      <text:p text:style-name="P16"/>
      <text:p text:style-name="P9">II. Oferta Wykonawcy:</text:p>
      <text:p text:style-name="P10"/>
      <text:p text:style-name="P23"><text:span text:style-name="T7">Nawiązując do zapytania ofertowego z dnia …………...........................……. r. na zadanie pod nazwą: </text:span><text:span text:style-name="T6">„Z</text:span><text:bookmark-start text:name="bookmark31"/><text:span text:style-name="T6">akup i dostawa </text:span><text:bookmark-end text:name="bookmark31"/><text:span text:style-name="T6">nowej kosiarki samojezdnej <text:s text:c="21"/>z wysokim wysypem - 1 szt.”</text:span></text:p>
      <text:p text:style-name="P10"/>
      <text:p text:style-name="P10">Oferujemy wykonanie zamówienia zgodnie z jego opisem za cenę:</text:p>
      <text:p text:style-name="P19"/>
      <text:p text:style-name="P24">a) cena netto: ……………………................………………………………….. zł </text:p>
      <text:p text:style-name="P25">słownie złotych: ……………………........……………………………………</text:p>
      <text:p text:style-name="P26">b) stawka podatku VAT ........ % </text:p>
      <text:p text:style-name="P26">c) kwota podatku VAT .....…….………………....…………………………….. zł</text:p>
      <text:p text:style-name="P26">słownie złotych: …………………....………...…………………….....………..</text:p>
      <text:p text:style-name="P26">d) cena brutto: …………………….................……………………………….. <text:s/>zł</text:p>
      <text:p text:style-name="P26">słownie złotych: ………………………....……………………....….…..……..</text:p>
      <text:p text:style-name="P26"/>
      <text:p text:style-name="P26"><text:soft-page-break/><text:span text:style-name="T10">e) oferowane ceny muszą zawierać wszystkie koszty związane z zakupem i dostawą </text:span><text:span text:style-name="T10">kosiarki do siedziby Zamawiającego.</text:span></text:p>
      <text:p text:style-name="P27"/>
      <text:p text:style-name="P28">Opis pojazdu (marka, model ): …..............................................................................</text:p>
      <text:p text:style-name="P29">Okres gwarancji:.....<text:tab/>...................................................................... miesięcy</text:p>
      <text:p text:style-name="P29">Przebieg pojazdu:<text:tab/>...................................................................... mth</text:p>
      <text:p text:style-name="P30">Rok produkcji:<text:tab/>............................................................................................... rok</text:p>
      <text:p text:style-name="P11"/>
      <text:list xml:id="list29281079" text:style-name="WW8Num2">
        <text:list-item>
          <text:p text:style-name="P31">Zapoznaliśmy się z opisem przedmiotu zamówienia i nie wnosimy żadnych zastrzeżeń oraz uzyskaliśmy niezbędne informacje do przygotowania oferty.</text:p>
        </text:list-item>
        <text:list-item>
          <text:p text:style-name="P31">Posiadamy niezbędną wiedzę, doświadczenie do realizacji niniejszego zamówienia.</text:p>
        </text:list-item>
        <text:list-item>
          <text:p text:style-name="P32">Oświadczam, że akceptuję termin związania ofertą wynoszący 30 dni.</text:p>
        </text:list-item>
        <text:list-item>
          <text:p text:style-name="P32">W przypadku wyboru mojej oferty zobowiązuję się do podpisania umowy w formie pisemnej, na wykonanie przedmiotu zamówienia.</text:p>
        </text:list-item>
      </text:list>
      <text:p text:style-name="P21"/>
      <text:p text:style-name="P21"/>
      <text:p text:style-name="P21"/>
      <text:p text:style-name="P21">Osoba/osoby do kontaktów z Zamawiającym odpowiedzialne za wykonanie zobowiązań umowy:</text:p>
      <text:p text:style-name="P21"/>
      <text:p text:style-name="P21">...........................................................................................................................................................</text:p>
      <text:p text:style-name="P21"/>
      <text:p text:style-name="P22"><text:s text:c="87"/></text:p>
      <text:p text:style-name="P22"/>
      <text:p text:style-name="P22"/>
      <text:p text:style-name="P22"/>
      <text:p text:style-name="P22"/>
      <text:p text:style-name="P22">................................ <text:s text:c="41"/>................................................…………………………………</text:p>
      <text:p text:style-name="Standard"><text:span text:style-name="T12">(miejscowość, data)<text:tab/><text:tab/><text:tab/><text:tab/> <text:s text:c="18"/>(</text:span><text:span text:style-name="T11">pieczątka firmowa oraz podpis osoby uprawnionej do popisania oferty)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2pt" fo:language="zxx" fo:country="none" style:text-underline-style="solid" style:text-underline-width="auto" style:text-underline-color="font-color" fo:font-weight="bold" style:font-name-asian="Lucida Sans Unicode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name-asian="Calibri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Nagłówek_20__23_4" style:display-name="Nagłówek #4" style:family="paragraph" style:parent-style-name="Standard">
      <style:paragraph-properties fo:margin-left="0cm" fo:margin-right="0cm" fo:margin-top="0.318cm" fo:margin-bottom="0cm" fo:line-height="0.482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3_29_" style:display-name="Tekst treści (3)" style:family="paragraph" style:parent-style-name="Standard">
      <style:paragraph-properties fo:margin-left="0cm" fo:margin-right="0cm" fo:margin-top="0cm" fo:margin-bottom="0.847cm" fo:line-height="0.49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6_29_" style:display-name="Tekst treści (6)" style:family="paragraph" style:parent-style-name="Standard">
      <style:paragraph-properties fo:margin-top="0.847cm" fo:margin-bottom="0cm" fo:line-height="0.478cm" fo:text-align="center" style:justify-single-word="false" fo:orphans="0" fo:widows="0" fo:background-color="#ffffff">
        <style:background-image/>
      </style:paragraph-properties>
      <style:text-properties fo:font-size="8.5pt" style:font-size-asian="8.5pt" style:font-size-complex="8.5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SimSun1" style:language-asian="hi" style:country-asian="IN" style:font-weight-asian="bold" style:font-name-complex="Tahoma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ytuł_20_Znak" style:display-name="Tytuł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imes New Roman" style:font-size-complex="10pt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_23_4_5f_" style:display-name="Nagłówek #4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5f_" style:display-name="Tekst treści (3)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20__2b__20_Bez_20_pogrubienia" style:display-name="Tekst treści (3) + Bez pogrubienia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>
      <style:text-properties style:font-name="Times New Roman" fo:font-size="8.5pt" fo:background-color="#ffffff" style:font-name-asian="Times New Roman" style:font-size-asian="8.5pt" style:font-name-complex="Times New 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deusz Buczek - Opracowanie na zlecenie PGK Sp. z o.o. Barlinek</meta:initial-creator>
    <meta:creation-date>2019-03-11T09:45:00</meta:creation-date>
    <dc:date>2019-06-18T09:09:02.83</dc:date>
    <meta:print-date>2019-03-14T09:10:00</meta:print-date>
    <meta:editing-cycles>30</meta:editing-cycles>
    <meta:editing-duration>PT3H10M13S</meta:editing-duration>
    <meta:generator>OpenOffice.org/3.3$Win32 OpenOffice.org_project/330m20$Build-9567</meta:generator>
    <meta:document-statistic meta:table-count="0" meta:image-count="0" meta:object-count="0" meta:page-count="2" meta:paragraph-count="46" meta:word-count="273" meta:character-count="3331"/>
  </office:meta>
</office:document-meta>
</file>